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2">
      <style:paragraph-properties fo:margin-left="9.038cm" fo:margin-right="0cm" fo:text-align="center" style:justify-single-word="false"/>
    </style:style>
    <style:style style:name="P2" style:family="paragraph" style:parent-style-name="Corpo_20_del_20_testo_20_2">
      <style:paragraph-properties fo:margin-left="9.038cm" fo:margin-right="0cm" fo:text-align="center" style:justify-single-word="false"/>
      <style:text-properties fo:font-size="11pt" style:font-size-asian="11pt" style:font-size-complex="11pt"/>
    </style:style>
    <style:style style:name="P3" style:family="paragraph" style:parent-style-name="Corpo_20_del_20_testo_20_2">
      <style:paragraph-properties fo:margin-left="9.356cm" fo:margin-right="0cm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right="0.109cm" fo:text-align="center" style:justify-single-word="false">
        <style:tab-stops>
          <style:tab-stop style:position="6.985cm"/>
          <style:tab-stop style:position="8.255cm"/>
          <style:tab-stop style:position="16.193cm"/>
        </style:tab-stops>
      </style:paragraph-properties>
      <style:text-properties style:font-name="Arial" fo:font-size="11pt" fo:language="none" fo:country="non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margin-right="0.109cm" fo:text-align="justify" style:justify-single-word="false">
        <style:tab-stops>
          <style:tab-stop style:position="6.985cm"/>
          <style:tab-stop style:position="8.255cm"/>
          <style:tab-stop style:position="16.1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Heading_20_5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ing_20_5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Heading_20_5">
      <style:paragraph-properties fo:margin-left="8.573cm" fo:margin-right="0.49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8.573cm" fo:margin-right="0.109cm">
        <style:tab-stops>
          <style:tab-stop style:position="6.985cm"/>
          <style:tab-stop style:position="8.255cm"/>
          <style:tab-stop style:position="16.1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Heading_20_7">
      <style:paragraph-properties fo:margin-left="9.991cm" fo:margin-right="0.109cm" fo:text-align="start" style:justify-single-word="false" fo:text-indent="-1.418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right="0.109cm" fo:line-height="150%" fo:text-align="justify" style:justify-single-word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Heading_20_4">
      <style:text-properties fo:color="#000000" loext:opacity="100%" style:font-name="Arial" fo:font-size="11pt" style:font-size-asian="11pt" style:font-name-complex="Arial" style:font-size-complex="11pt"/>
    </style:style>
    <style:style style:name="P22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text-align="justify" style:justify-single-word="false" fo:orphans="0" fo:widows="0" style:text-autospace="none"/>
      <style:text-properties officeooo:paragraph-rsid="0007b0c3"/>
    </style:style>
    <style:style style:name="P25" style:family="paragraph" style:parent-style-name="Standard" style:list-style-name="WW8Num3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2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" fo:font-size="11pt" officeooo:rsid="00079f5d" officeooo:paragraph-rsid="00079f5d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officeooo:rsid="000b07a9"/>
    </style:style>
    <style:style style:name="T5" style:family="text">
      <style:text-properties style:font-name="Arial" fo:font-size="11pt" officeooo:rsid="000e9fd0" fo:background-color="transparent" loext:char-shading-value="0" style:font-size-asian="11pt" style:font-name-complex="Arial1" style:font-size-complex="11pt"/>
    </style:style>
    <style:style style:name="T6" style:family="text">
      <style:text-properties style:font-name="Arial" fo:font-size="11pt" fo:background-color="transparent" loext:char-shading-value="0" style:font-size-asian="11pt" style:font-name-complex="Arial1" style:font-size-complex="11pt"/>
    </style:style>
    <style:style style:name="T7" style:family="text">
      <style:text-properties style:font-name="Arial" fo:font-size="11pt" officeooo:rsid="000b07a9" style:font-size-asian="11pt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officeooo:rsid="0009a902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c simile DOMANDA</text:span><text:span text:style-name="T1"/></text:p>
      <text:p text:style-name="P2"/>
      <text:p text:style-name="P3">(da redigere in carta semplice)</text:p>
      <text:p text:style-name="P4"><draw:frame draw:style-name="fr1" draw:name="Cornice1" text:anchor-type="char" svg:x="9.513cm" svg:y="-3.067cm" svg:width="7.01cm" svg:height="4.166cm" draw:z-index="0"><draw:text-box><text:p text:style-name="Standard"/></draw:text-box></draw:frame></text:p>
      <text:p text:style-name="P5"/>
      <text:h text:style-name="P6" text:outline-level="5"/>
      <text:h text:style-name="P7" text:outline-level="5"/>
      <text:h text:style-name="P8" text:outline-level="5">Al Sindaco<text:span text:style-name="T1"/></text:h>
      <text:p text:style-name="P9">del Comune di Castagneto Carducci</text:p>
      <text:h text:style-name="P10" text:outline-level="7">Via Marconi 4</text:h>
      <text:p text:style-name="P11"><text:tab/><text:tab/><text:tab/><text:tab/><text:tab/><text:tab/> <text:s text:c="9"/>57022 Castagneto Carducci (LI)</text:p>
      <text:p text:style-name="P11"/>
      <text:p text:style-name="P11"/>
      <text:p text:style-name="P12"/>
      <text:p text:style-name="P13"><text:span text:style-name="T2">OGGETTO:</text:span><text:span text:style-name="T3"> CANDIDATURA A RAPPRESENTANTE DEL COMUNE DI CASTAGNETO CARDUCCI NEL CONSIGLIO DI AMMINISTRAZIONE DEL CONSORZIO DELLE STRADE VICINALI</text:span></text:p>
      <text:p text:style-name="P14"/>
      <text:p text:style-name="P15"/>
      <text:p text:style-name="P16"><text:span text:style-name="T3">Il/La sottoscritto/a</text:span><text:span text:style-name="T2"> …………………….….. </text:span><text:span text:style-name="T3">nato/a il ………..……… a <text:s/>………………………… (Prov. ……..), residente a …………………......…….………....……… (Prov. ……….....), c.a.p. ………., in via .........………………….................................................. tel ………………….. cell………………. Fax ……………………. <text:s text:c="2"/>E-mail …………………………</text:span></text:p>
      <text:p text:style-name="P17"/>
      <text:p text:style-name="P18">Presenta </text:p>
      <text:p text:style-name="P18">la propria candidatura a Rappresentante del Comune di Castagneto Carducci all’interno del Consiglio di Amministrazione del Consorzio delle strade vicinali.</text:p>
      <text:p text:style-name="P19"/>
      <text:p text:style-name="P20">A tal fine, ai sensi degli artt. 46, 47 e 48 del D.P.R. n. 445/2000 <text:span text:style-name="T4">e s.m.i.</text:span> e consapevole delle sanzioni penali previste dagli art. 75 e 76 <text:s/>del suddetto Decreto, derivanti da dichiarazioni false e mendaci, </text:p>
      <text:h text:style-name="P21" text:outline-level="4"/>
      <text:h text:style-name="P22" text:outline-level="1">DICHIARA</text:h>
      <text:list text:style-name="WW8Num1">
        <text:list-item>
          <text:p text:style-name="P23" loext:marker-style-name="T3">Di <text:s/>avere i requisiti previsti per l'elettorato passivo, </text:p>
        </text:list-item>
        <text:list-item>
          <text:p text:style-name="P24" loext:marker-style-name="T3"><text:span text:style-name="T3">Di non rientrare nelle cause di incompatibilità ed ineleggibilità previste dalla normativa vigente per gli amministratori (</text:span><text:span text:style-name="T5">TITOLO III </text:span><text:span text:style-name="T6">CAPO I</text:span><text:span text:style-name="T3">I Incandidabilità, ineleggibilità, incompatibilità del </text:span><text:span text:style-name="estremosel"><text:span text:style-name="T3">D.Lgs. 18-8-2000 n. 267</text:span></text:span><text:span text:style-name="T3"> “Testo unico delle leggi sull'ordinamento degli enti locali” e s.m.i. e CAPO IV Incandidabilità alle cariche elettive negli enti locali del D.Lgs. 31/12/2012 n. 235 “Testo unico delle disposizioni in materia di incandidabilità e di divieto di ricoprire cariche elettive e di Governo conseguenti a sentenze definitive di condanna per delitti non colposi” </text:span><text:span text:style-name="T7">e s.m.i.</text:span><text:span text:style-name="T3">), </text:span></text:p>
        </text:list-item>
        <text:list-item>
          <text:p text:style-name="P23" loext:marker-style-name="T3">Di non <text:s/>svolgere attività incompatibile con gli scopi connessi alla carica,</text:p>
        </text:list-item>
        <text:list-item>
          <text:p text:style-name="P23" loext:marker-style-name="T3">Di possedere una compro­vata competenza derivante da attività di studio e/o professionali compiute e/o da specifiche esperienze maturate in relazione all'incarico da ricoprire, come da curriculum allegato.</text:p>
        </text:list-item>
        <text:list-item>
          <text:p text:style-name="P23" loext:marker-style-name="T3">Di trovarsi nelle seguenti condizioni: </text:p>
        </text:list-item>
      </text:list>
      <text:list text:style-name="WW8Num3">
        <text:list-item>
          <text:p text:style-name="P25" loext:marker-style-name="T3"><text:span text:style-name="T3">Non essere coniuge, ascendente, discendente, parente ed affine fino al terzo grado del sindaco;</text:span></text:p>
        </text:list-item>
        <text:list-item>
          <text:p text:style-name="P25" loext:marker-style-name="T3"><text:span text:style-name="T3">non ricoprire, a livello nazionale, regionale, pro­vinciale o comunale, la carica di segretario, di coordinato­re o altra analoga comunque denominata, in partiti o raggruppamenti politici;</text:span></text:p>
        </text:list-item>
        <text:list-item>
          <text:p text:style-name="P25" loext:marker-style-name="T3"><text:span text:style-name="T3">non svolgere attività professionali o imprenditoriali o intrattenere rapporti di consulenza che siano incompatibili o confliggenti con gli scopi e gli interessi dell'ente, dell'azienda e dell'istituzione;</text:span></text:p>
        </text:list-item>
        <text:list-item>
          <text:p text:style-name="P25" loext:marker-style-name="T3"><text:soft-page-break/><text:span text:style-name="T3">non si trova nelle condizioni previste dall'art. 4 della L. 25/01/1982 n. 17 "Norme di attuazione dell'art. 18 della Costituzione in materia di associazioni segrete … </text:span><text:span text:style-name="T7">e s.m.i.</text:span><text:span text:style-name="T3">"</text:span><text:span text:style-name="T8">.</text:span></text:p>
        </text:list-item>
        <text:list-item>
          <text:p text:style-name="P25" loext:marker-style-name="T3"><text:span text:style-name="T3">non avere una lite pendente con l'Ente</text:span></text:p>
        </text:list-item>
        <text:list-item>
          <text:p text:style-name="P25" loext:marker-style-name="T3"><text:span text:style-name="T3">non essere Consigliere Comunale nè Assessore del Comune di Castagneto Carducci.</text:span></text:p>
        </text:list-item>
      </text:list>
      <text:p text:style-name="P26"/>
      <text:p text:style-name="P27">Dichiara inoltre</text:p>
      <text:list text:style-name="WW8Num2">
        <text:list-item>
          <text:p text:style-name="P28" loext:marker-style-name="T3"><text:span text:style-name="T3">Di aver preso conoscenza dei contenuti della delibera del Consiglio Comunale n. </text:span><text:span text:style-name="T9">4</text:span><text:span text:style-name="T3">4 del </text:span><text:span text:style-name="T9">17</text:span><text:span text:style-name="T3">/07/20</text:span><text:span text:style-name="T9">24</text:span><text:span text:style-name="T3"> di "Definizione degli indirizzi per la nomina, designazione e revoca dei rappresentanti del Comune" <text:s/>e del Decreto Sindacale del </text:span><text:span text:style-name="T9">**</text:span><text:span text:style-name="T3">/0</text:span><text:span text:style-name="T9">*</text:span><text:span text:style-name="T3">/20</text:span><text:span text:style-name="T9">25</text:span><text:span text:style-name="T3"> e di accettare le condizioni ivi contenute.</text:span></text:p>
        </text:list-item>
        <text:list-item>
          <text:p text:style-name="P29">Di impegnarsi a rendicontare l’attività svolta.</text:p>
        </text:list-item>
        <text:list-item>
          <text:p text:style-name="P28" loext:marker-style-name="T3"><text:span text:style-name="T3">Di allegare alla presente domanda il proprio curriculum professionale redatto secondo il modello europeo e copia del documento di identità …………………… n. …………………. rilasciato da …………………….. il <text:s/>……………………valido fino al …………………;</text:span></text:p>
        </text:list-item>
      </text:list>
      <text:p text:style-name="P30"/>
      <text:p text:style-name="P15"/>
      <text:p text:style-name="P31"><text:span text:style-name="T10"><text:s text:c="6"/></text:span><text:span text:style-name="T3">Luogo …………………….. data ……………………..</text:span></text:p>
      <text:p text:style-name="P32"/>
      <text:p text:style-name="P32"><text:tab/><text:tab/><text:tab/><text:tab/><text:tab/><text:tab/><text:tab/><text:tab/><text:tab/><text:tab/>Firma</text:p>
      <text:p text:style-name="P32"><text:tab/></text:p>
      <text:p text:style-name="P32"><text:tab/><text:tab/><text:tab/><text:tab/><text:tab/><text:tab/><text:tab/><text:tab/> …………………………………………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00" loext:opacity="100%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.49cm" fo:text-indent="0cm" style:auto-text-indent="false" fo:keep-with-next="always">
        <style:tab-stops>
          <style:tab-stop style:position="6.985cm"/>
          <style:tab-stop style:position="8.255cm"/>
          <style:tab-stop style:position="16.193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09cm" fo:text-align="end" style:justify-single-word="false" fo:text-indent="0cm" style:auto-text-indent="false" fo:keep-with-next="always">
        <style:tab-stops>
          <style:tab-stop style:position="6.985cm"/>
          <style:tab-stop style:position="8.255cm"/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emosel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A</dc:title>
    <dc:subject/>
    <meta:keyword/>
    <meta:initial-creator>Ente Parco Nazionale Del Gran Sasso</meta:initial-creator>
    <meta:creation-date>2019-07-16T10:25:00</meta:creation-date>
    <dc:date>2025-02-03T10:53:27.713000000</dc:date>
    <meta:print-date>2010-05-07T10:11:00</meta:print-date>
    <meta:editing-cycles>8</meta:editing-cycles>
    <meta:editing-duration>PT30M7S</meta:editing-duration>
    <meta:generator>LibreOffice/24.8.4.2$Windows_X86_64 LibreOffice_project/bb3cfa12c7b1bf994ecc5649a80400d06cd71002</meta:generator>
    <meta:document-statistic meta:table-count="0" meta:image-count="0" meta:object-count="0" meta:page-count="2" meta:paragraph-count="31" meta:word-count="472" meta:character-count="3359" meta:non-whitespace-character-count="2876"/>
  </office:meta>
</office:document-meta>
</file>