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80000014C7439A471.jpg" manifest:media-type="image/jpeg"/>
  <manifest:file-entry manifest:full-path="Pictures/1000000000000113000001A6741A5CC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master-page-name="">
      <loext:graphic-properties draw:fill="none"/>
      <style:paragraph-properties fo:margin-left="0cm" fo:margin-right="0.499cm" fo:margin-top="0.302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 fo:font-size="11pt" officeooo:paragraph-rsid="0013268d" style:font-size-asian="11pt"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style:text-properties style:font-name="Arial" fo:font-size="11pt" fo:font-style="normal" officeooo:paragraph-rsid="0013268d" style:font-size-asian="11pt" style:font-style-asian="normal" style:font-size-complex="11pt" style:font-style-complex="normal"/>
    </style:style>
    <style:style style:name="P6" style:family="paragraph" style:parent-style-name="Standard" style:master-page-name="">
      <loext:graphic-properties draw:fill="none"/>
      <style:paragraph-properties fo:margin-left="0cm" fo:margin-right="0.199cm" fo:margin-top="0.305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13dbf1"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406cm" fo:margin-right="0.208cm" fo:margin-top="0.305cm" fo:margin-bottom="0cm" style:contextual-spacing="false" fo:text-align="justify" style:justify-single-word="false" fo:text-indent="0cm" style:auto-text-indent="false"/>
      <style:text-properties style:font-name="Arial" fo:font-size="11pt" fo:font-style="normal" officeooo:paragraph-rsid="0013268d" style:font-size-asian="11pt" style:font-style-asian="normal" style:font-size-complex="11pt" style:font-style-complex="normal"/>
    </style:style>
    <style:style style:name="P8" style:family="paragraph" style:parent-style-name="Text_20_body" style:master-page-name="">
      <loext:graphic-properties draw:fill="none"/>
      <style:paragraph-properties fo:margin-left="0cm" fo:margin-right="0.499cm" fo:margin-top="0cm" fo:margin-bottom="0.247cm" style:contextual-spacing="false" fo:line-height="12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 fo:font-size="11pt" fo:font-style="normal" officeooo:paragraph-rsid="0013268d" style:font-size-asian="11pt" style:font-style-asian="normal"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1">
      <style:paragraph-properties fo:margin-left="1.157cm" fo:margin-right="0.418cm" fo:margin-top="0.002cm" fo:margin-bottom="0cm" style:contextual-spacing="false" fo:text-indent="-0.751cm" style:auto-text-indent="false">
        <style:tab-stops>
          <style:tab-stop style:position="1.157cm"/>
        </style:tab-stops>
      </style:paragraph-properties>
      <style:text-properties fo:font-size="11pt" officeooo:paragraph-rsid="0014dfc1" style:font-size-asian="11pt" style:font-size-complex="11pt"/>
    </style:style>
    <style:style style:name="P10" style:family="paragraph" style:parent-style-name="List_20_Paragraph" style:list-style-name="WWNum1">
      <style:paragraph-properties fo:margin-left="1.157cm" fo:margin-right="0.406cm" fo:text-indent="-0.751cm" style:auto-text-indent="false">
        <style:tab-stops>
          <style:tab-stop style:position="1.157cm"/>
        </style:tab-stops>
      </style:paragraph-properties>
      <style:text-properties fo:font-size="11pt" officeooo:paragraph-rsid="0014dfc1" style:font-size-asian="11pt" style:font-size-complex="11pt"/>
    </style:style>
    <style:style style:name="P11" style:family="paragraph" style:parent-style-name="List_20_Paragraph" style:list-style-name="WWNum1">
      <style:paragraph-properties fo:margin-left="1.157cm" fo:margin-right="0.402cm" fo:text-indent="-0.751cm" style:auto-text-indent="false">
        <style:tab-stops>
          <style:tab-stop style:position="1.157cm"/>
        </style:tab-stops>
      </style:paragraph-properties>
      <style:text-properties fo:font-size="11pt" officeooo:paragraph-rsid="0014dfc1" style:font-size-asian="11pt" style:font-size-complex="11pt"/>
    </style:style>
    <style:style style:name="P12" style:family="paragraph" style:parent-style-name="List_20_Paragraph" style:list-style-name="WWNum1">
      <style:paragraph-properties fo:margin-left="1.157cm" fo:margin-right="0.407cm" fo:text-indent="-0.751cm" style:auto-text-indent="false">
        <style:tab-stops>
          <style:tab-stop style:position="1.157cm"/>
        </style:tab-stops>
      </style:paragraph-properties>
      <style:text-properties fo:font-size="11pt" officeooo:paragraph-rsid="0014dfc1" style:font-size-asian="11pt" style:font-size-complex="11pt"/>
    </style:style>
    <style:style style:name="P13" style:family="paragraph" style:parent-style-name="List_20_Paragraph" style:list-style-name="WWNum1">
      <style:paragraph-properties fo:margin-left="1.157cm" fo:margin-right="0.411cm" fo:text-indent="-0.751cm" style:auto-text-indent="false">
        <style:tab-stops>
          <style:tab-stop style:position="1.157cm"/>
        </style:tab-stops>
      </style:paragraph-properties>
      <style:text-properties fo:font-size="11pt" officeooo:paragraph-rsid="0014dfc1" style:font-size-asian="11pt" style:font-size-complex="11pt"/>
    </style:style>
    <style:style style:name="P14" style:family="paragraph" style:parent-style-name="List_20_Paragraph" style:list-style-name="WWNum1">
      <style:paragraph-properties fo:margin-left="1.157cm" fo:margin-right="0.397cm" fo:text-indent="-0.751cm" style:auto-text-indent="false">
        <style:tab-stops>
          <style:tab-stop style:position="1.157cm"/>
        </style:tab-stops>
      </style:paragraph-properties>
      <style:text-properties fo:font-size="11pt" officeooo:paragraph-rsid="0014dfc1" style:font-size-asian="11pt" style:font-size-complex="11pt"/>
    </style:style>
    <style:style style:name="P15" style:family="paragraph" style:parent-style-name="List_20_Paragraph" style:list-style-name="WWNum1">
      <style:paragraph-properties fo:margin-left="1.157cm" fo:margin-right="0.397cm" fo:text-indent="-0.751cm" style:auto-text-indent="false">
        <style:tab-stops>
          <style:tab-stop style:position="1.157cm"/>
        </style:tab-stops>
      </style:paragraph-properties>
      <style:text-properties fo:font-size="11pt" officeooo:paragraph-rsid="00165d5c" style:font-size-asian="11pt" style:font-size-complex="11pt"/>
    </style:style>
    <style:style style:name="P16" style:family="paragraph" style:parent-style-name="List_20_Paragraph" style:list-style-name="WWNum1">
      <style:paragraph-properties fo:margin-left="1.157cm" fo:margin-right="0.397cm" fo:text-indent="-0.751cm" style:auto-text-indent="false">
        <style:tab-stops>
          <style:tab-stop style:position="1.157cm"/>
        </style:tab-stops>
      </style:paragraph-properties>
      <style:text-properties fo:font-size="11pt" officeooo:paragraph-rsid="001801b6" style:font-size-asian="11pt" style:font-size-complex="11pt"/>
    </style:style>
    <style:style style:name="P17" style:family="paragraph" style:parent-style-name="List_20_Paragraph" style:list-style-name="WWNum1">
      <style:paragraph-properties fo:margin-left="1.658cm" fo:margin-right="0.482cm" fo:text-align="start" style:justify-single-word="false" fo:text-indent="-0.501cm" style:auto-text-indent="false">
        <style:tab-stops>
          <style:tab-stop style:position="1.658cm"/>
        </style:tab-stops>
      </style:paragraph-properties>
      <style:text-properties fo:font-size="11pt" officeooo:paragraph-rsid="001801b6" style:font-size-asian="11pt" style:font-size-complex="11pt"/>
    </style:style>
    <style:style style:name="P18" style:family="paragraph" style:parent-style-name="List_20_Paragraph" style:list-style-name="WWNum1">
      <style:paragraph-properties fo:margin-left="1.658cm" fo:margin-right="0.423cm" fo:text-indent="-0.501cm" style:auto-text-indent="false">
        <style:tab-stops>
          <style:tab-stop style:position="1.658cm"/>
        </style:tab-stops>
      </style:paragraph-properties>
      <style:text-properties fo:font-size="11pt" officeooo:paragraph-rsid="001801b6" style:font-size-asian="11pt" style:font-size-complex="11pt"/>
    </style:style>
    <style:style style:name="P19" style:family="paragraph" style:parent-style-name="List_20_Paragraph" style:list-style-name="WWNum1">
      <style:paragraph-properties fo:margin-left="1.658cm" fo:margin-right="0.411cm" fo:text-indent="-0.501cm" style:auto-text-indent="false">
        <style:tab-stops>
          <style:tab-stop style:position="1.658cm"/>
        </style:tab-stops>
      </style:paragraph-properties>
      <style:text-properties fo:font-size="11pt" officeooo:paragraph-rsid="001801b6" style:font-size-asian="11pt" style:font-size-complex="11pt"/>
    </style:style>
    <style:style style:name="P20" style:family="paragraph" style:parent-style-name="List_20_Paragraph" style:list-style-name="WWNum1">
      <style:paragraph-properties fo:margin-left="1.658cm" fo:margin-right="0.422cm" fo:text-indent="-0.501cm" style:auto-text-indent="false">
        <style:tab-stops>
          <style:tab-stop style:position="1.658cm"/>
        </style:tab-stops>
      </style:paragraph-properties>
      <style:text-properties fo:font-size="11pt" officeooo:paragraph-rsid="001801b6" style:font-size-asian="11pt" style:font-size-complex="11pt"/>
    </style:style>
    <style:style style:name="P21" style:family="paragraph" style:parent-style-name="List_20_Paragraph" style:list-style-name="WWNum1">
      <style:paragraph-properties fo:margin-left="1.658cm" fo:margin-right="0.416cm" fo:text-indent="-0.501cm" style:auto-text-indent="false">
        <style:tab-stops>
          <style:tab-stop style:position="1.658cm"/>
        </style:tab-stops>
      </style:paragraph-properties>
      <style:text-properties fo:font-size="11pt" officeooo:paragraph-rsid="001801b6" style:font-size-asian="11pt" style:font-size-complex="11pt"/>
    </style:style>
    <style:style style:name="P22" style:family="paragraph" style:parent-style-name="List_20_Paragraph" style:list-style-name="WWNum1">
      <style:paragraph-properties fo:margin-left="1.658cm" fo:margin-right="0.407cm" fo:text-indent="-0.501cm" style:auto-text-indent="false">
        <style:tab-stops>
          <style:tab-stop style:position="1.658cm"/>
        </style:tab-stops>
      </style:paragraph-properties>
      <style:text-properties fo:font-size="11pt" officeooo:paragraph-rsid="001801b6" style:font-size-asian="11pt" style:font-size-complex="11pt"/>
    </style:style>
    <style:style style:name="P23" style:family="paragraph">
      <loext:graphic-properties draw:fill="none" draw:fill-color="#ffffff"/>
      <style:paragraph-properties fo:text-align="center"/>
    </style:style>
    <style:style style:name="T1" style:family="text">
      <style:text-properties officeooo:rsid="0013268d"/>
    </style:style>
    <style:style style:name="T2" style:family="text">
      <style:text-properties fo:color="#180000" loext:opacity="100%" fo:font-style="normal" style:font-style-asian="normal" style:font-style-complex="normal"/>
    </style:style>
    <style:style style:name="T3" style:family="text">
      <style:text-properties fo:color="#180000" loext:opacity="100%" fo:letter-spacing="0.002cm" fo:font-style="normal" style:font-style-asian="normal" style:font-style-complex="normal"/>
    </style:style>
    <style:style style:name="T4" style:family="text">
      <style:text-properties fo:color="#180000" loext:opacity="100%" fo:letter-spacing="-0.002cm" fo:font-style="normal" style:font-style-asian="normal" style:font-style-complex="normal"/>
    </style:style>
    <style:style style:name="T5" style:family="text">
      <style:text-properties fo:color="#180000" loext:opacity="100%" fo:letter-spacing="0.004cm" fo:font-style="normal" style:font-style-asian="normal" style:font-style-complex="normal"/>
    </style:style>
    <style:style style:name="T6" style:family="text">
      <style:text-properties fo:color="#180000" loext:opacity="100%" style:font-name="Arial" fo:font-size="11pt" fo:letter-spacing="-0.002cm" fo:font-style="normal" style:font-size-asian="11pt" style:font-style-asian="normal" style:font-size-complex="11pt" style:font-style-complex="normal"/>
    </style:style>
    <style:style style:name="T7" style:family="text">
      <style:text-properties fo:color="#180000" loext:opacity="100%" style:font-name="Arial" fo:font-size="11pt" fo:letter-spacing="0.238cm" fo:font-style="normal" style:font-size-asian="11pt" style:font-style-asian="normal" style:font-size-complex="11pt" style:font-style-complex="normal"/>
    </style:style>
    <style:style style:name="T8" style:family="text">
      <style:text-properties fo:color="#180000" loext:opacity="100%" style:font-name="Arial" fo:font-size="11pt" fo:letter-spacing="0.245cm" fo:font-style="normal" style:font-size-asian="11pt" style:font-style-asian="normal" style:font-size-complex="11pt" style:font-style-complex="normal"/>
    </style:style>
    <style:style style:name="T9" style:family="text">
      <style:text-properties fo:color="#180000" loext:opacity="100%" style:font-name="Arial" fo:font-size="11pt" fo:letter-spacing="0.242cm" fo:font-style="normal" style:font-size-asian="11pt" style:font-style-asian="normal" style:font-size-complex="11pt" style:font-style-complex="normal"/>
    </style:style>
    <style:style style:name="T10" style:family="text">
      <style:text-properties fo:color="#180000" loext:opacity="100%" style:font-name="Arial" fo:font-size="11pt" fo:letter-spacing="0.249cm" fo:font-style="normal" style:font-size-asian="11pt" style:font-style-asian="normal" style:font-size-complex="11pt" style:font-style-complex="normal"/>
    </style:style>
    <style:style style:name="T11" style:family="text">
      <style:text-properties fo:color="#180000" loext:opacity="100%" style:font-name="Arial" fo:font-size="11pt" fo:font-style="normal" style:font-size-asian="11pt" style:font-style-asian="normal" style:font-size-complex="11pt" style:font-style-complex="normal"/>
    </style:style>
    <style:style style:name="T12" style:family="text">
      <style:text-properties fo:color="#180000" loext:opacity="100%" style:font-name="Arial" fo:font-size="11pt" fo:letter-spacing="0.026cm" fo:font-style="normal" style:font-size-asian="11pt" style:font-style-asian="normal" style:font-size-complex="11pt" style:font-style-complex="normal"/>
    </style:style>
    <style:style style:name="T13" style:family="text">
      <style:text-properties fo:color="#180000" loext:opacity="100%" style:font-name="Arial" fo:font-size="11pt" fo:letter-spacing="0.034cm" fo:font-style="normal" style:font-size-asian="11pt" style:font-style-asian="normal" style:font-size-complex="11pt" style:font-style-complex="normal"/>
    </style:style>
    <style:style style:name="T14" style:family="text">
      <style:text-properties fo:color="#180000" loext:opacity="100%" style:font-name="Arial" fo:font-size="11pt" fo:letter-spacing="0.035cm" fo:font-style="normal" style:font-size-asian="11pt" style:font-style-asian="normal" style:font-size-complex="11pt" style:font-style-complex="normal"/>
    </style:style>
    <style:style style:name="T15" style:family="text">
      <style:text-properties fo:color="#180000" loext:opacity="100%" style:font-name="Arial" fo:font-size="11pt" fo:letter-spacing="0.03cm" fo:font-style="normal" style:font-size-asian="11pt" style:font-style-asian="normal" style:font-size-complex="11pt" style:font-style-complex="normal"/>
    </style:style>
    <style:style style:name="T16" style:family="text">
      <style:text-properties fo:color="#180000" loext:opacity="100%" style:font-name="Arial" fo:font-size="11pt" fo:letter-spacing="0.03cm" fo:font-style="normal" officeooo:rsid="0013268d" fo:background-color="transparent" loext:char-shading-value="0" style:font-size-asian="11pt" style:font-style-asian="normal" style:font-name-complex="Arial" style:font-size-complex="11pt" style:font-style-complex="normal"/>
    </style:style>
    <style:style style:name="T17" style:family="text">
      <style:text-properties fo:color="#180000" loext:opacity="100%" style:font-name="Arial" fo:font-size="11pt" fo:letter-spacing="-0.023cm" fo:font-style="normal" fo:background-color="transparent" loext:char-shading-value="0" style:font-size-asian="11pt" style:font-style-asian="normal" style:font-size-complex="11pt" style:font-style-complex="normal"/>
    </style:style>
    <style:style style:name="T18" style:family="text">
      <style:text-properties fo:color="#180000" loext:opacity="100%" style:font-name="Arial" fo:font-size="11pt" fo:font-style="normal" fo:background-color="transparent" loext:char-shading-value="0" style:font-size-asian="11pt" style:font-style-asian="normal" style:font-size-complex="11pt" style:font-style-complex="normal"/>
    </style:style>
    <style:style style:name="T19" style:family="text">
      <style:text-properties fo:color="#180000" loext:opacity="100%" style:font-name="Arial" fo:font-size="11pt" fo:letter-spacing="0.03cm" fo:font-style="normal" fo:background-color="transparent" loext:char-shading-value="0" style:font-size-asian="11pt" style:font-style-asian="normal" style:font-size-complex="11pt" style:font-style-complex="normal"/>
    </style:style>
    <style:style style:name="T20" style:family="text">
      <style:text-properties fo:color="#180000" loext:opacity="100%" style:font-name="Arial" fo:font-size="11pt" fo:letter-spacing="0.03cm" fo:font-style="normal" officeooo:rsid="0013268d" fo:background-color="transparent" loext:char-shading-value="0" style:font-size-asian="11pt" style:font-style-asian="normal" style:font-size-complex="11pt" style:font-style-complex="normal"/>
    </style:style>
    <style:style style:name="T21" style:family="text">
      <style:text-properties fo:color="#180000" loext:opacity="100%" style:font-name="Arial" fo:font-size="11pt" fo:letter-spacing="0.03cm" fo:font-style="normal" fo:background-color="transparent" loext:char-shading-value="0" style:font-size-asian="11pt" style:font-style-asian="normal" style:font-name-complex="Arial1" style:font-size-complex="11pt" style:font-style-complex="normal"/>
    </style:style>
    <style:style style:name="T22" style:family="text">
      <style:text-properties fo:color="#180000" loext:opacity="100%"/>
    </style:style>
    <style:style style:name="T23" style:family="text">
      <style:text-properties fo:letter-spacing="0.002cm"/>
    </style:style>
    <style:style style:name="T24" style:family="text">
      <style:text-properties fo:letter-spacing="-0.002cm"/>
    </style:style>
    <style:style style:name="T25" style:family="text">
      <style:text-properties fo:letter-spacing="-0.004cm"/>
    </style:style>
    <style:style style:name="T26" style:family="text">
      <style:text-properties style:font-name="Arial" fo:font-weight="bold" style:font-weight-asian="bold"/>
    </style:style>
    <style:style style:name="T27" style:family="text">
      <style:text-properties style:font-name="Arial"/>
    </style:style>
    <style:style style:name="T28" style:family="text">
      <style:text-properties style:font-name="Arial" fo:letter-spacing="0.002cm"/>
    </style:style>
    <style:style style:name="T29" style:family="text">
      <style:text-properties style:use-window-font-color="true" loext:opacity="0%" style:font-name="Arial" fo:language="it" fo:country="IT" style:letter-kerning="false" style:font-name-asian="Times New Roman1" style:language-asian="en" style:country-asian="US" style:font-name-complex="Times New Roman1" style:language-complex="ar" style:country-complex="SA"/>
    </style:style>
    <style:style style:name="T30" style:family="text">
      <style:text-properties style:font-name="Arial" officeooo:rsid="0014dfc1" fo:background-color="transparent" loext:char-shading-value="0"/>
    </style:style>
    <style:style style:name="T31" style:family="text">
      <style:text-properties style:font-name="Arial" fo:background-color="transparent" loext:char-shading-value="0"/>
    </style:style>
    <style:style style:name="T32" style:family="text">
      <style:text-properties style:use-window-font-color="true" loext:opacity="0%" style:font-name="Arial" fo:language="it" fo:country="IT" style:letter-kerning="false" style:font-name-asian="Arial MT1" style:language-asian="en" style:country-asian="US" style:font-name-complex="Arial MT1" style:language-complex="ar" style:country-complex="SA"/>
    </style:style>
    <style:style style:name="T33" style:family="text">
      <style:text-properties style:font-name="Arial" fo:letter-spacing="-0.002cm"/>
    </style:style>
    <style:style style:name="T34" style:family="text">
      <style:text-properties style:font-name="Arial" fo:letter-spacing="-0.004cm"/>
    </style:style>
    <style:style style:name="T35" style:family="text">
      <style:text-properties style:font-name="Arial" fo:letter-spacing="0.004cm"/>
    </style:style>
    <style:style style:name="T36" style:family="text">
      <style:text-properties style:font-name="Arial" fo:letter-spacing="-0.009cm" fo:font-weight="bold" style:font-weight-asian="bold"/>
    </style:style>
    <style:style style:name="T37" style:family="text">
      <style:text-properties style:font-name="Arial" fo:letter-spacing="-0.007cm" fo:font-weight="bold" style:font-weight-asian="bold"/>
    </style:style>
    <style:style style:name="T38" style:family="text">
      <style:text-properties style:font-name="Arial" fo:letter-spacing="-0.009cm"/>
    </style:style>
    <style:style style:name="T39" style:family="text">
      <style:text-properties style:font-name="Arial" fo:letter-spacing="-0.011cm"/>
    </style:style>
    <style:style style:name="T40" style:family="text">
      <style:text-properties style:font-name="Arial" fo:letter-spacing="-0.007cm"/>
    </style:style>
    <style:style style:name="T41" style:family="text">
      <style:text-properties style:font-name="Arial" fo:letter-spacing="-0.012cm"/>
    </style:style>
    <style:style style:name="T42" style:family="text">
      <style:text-properties style:font-name="Arial" fo:letter-spacing="-0.014cm"/>
    </style:style>
    <style:style style:name="T43" style:family="text">
      <style:text-properties style:font-name="Arial" fo:letter-spacing="-0.014cm" officeooo:rsid="00165d5c" fo:background-color="transparent" loext:char-shading-value="0"/>
    </style:style>
    <style:style style:name="T44" style:family="text">
      <style:text-properties style:font-name="Arial" fo:letter-spacing="-0.005cm" fo:font-weight="bold" style:font-weight-asian="bold"/>
    </style:style>
    <style:style style:name="T45" style:family="text">
      <style:text-properties style:font-name="Arial" fo:letter-spacing="-0.004cm" fo:font-weight="bold" style:font-weight-asian="bold"/>
    </style:style>
    <style:style style:name="T46" style:family="text">
      <style:text-properties style:font-name="Arial" fo:letter-spacing="-0.005cm"/>
    </style:style>
    <style:style style:name="T47" style:family="text">
      <style:text-properties style:font-name="Arial" fo:letter-spacing="0.007cm"/>
    </style:style>
    <style:style style:name="T48" style:family="text">
      <style:text-properties style:font-name="Arial" fo:letter-spacing="0.009cm"/>
    </style:style>
    <style:style style:name="T49" style:family="text">
      <style:text-properties style:font-name="Arial" fo:letter-spacing="0.005cm"/>
    </style:style>
    <style:style style:name="T50" style:family="text">
      <style:text-properties style:font-name="Arial" fo:letter-spacing="-0.101cm"/>
    </style:style>
    <style:style style:name="T51" style:family="text">
      <style:text-properties style:font-name="Arial" fo:letter-spacing="0.012cm"/>
    </style:style>
    <style:style style:name="T52" style:family="text">
      <style:text-properties style:font-name="Arial" fo:letter-spacing="0.011cm"/>
    </style:style>
    <style:style style:name="T53" style:family="text">
      <style:text-properties style:font-name="Arial" fo:letter-spacing="0.002cm" fo:background-color="transparent" loext:char-shading-value="0"/>
    </style:style>
    <style:style style:name="T54" style:family="text">
      <style:text-properties style:font-name="Arial" fo:letter-spacing="-0.004cm" fo:background-color="transparent" loext:char-shading-value="0"/>
    </style:style>
    <style:style style:name="T55" style:family="text">
      <style:text-properties style:font-name="Arial" fo:letter-spacing="0.004cm" fo:background-color="transparent" loext:char-shading-value="0"/>
    </style:style>
    <style:style style:name="T56" style:family="text">
      <style:text-properties style:font-name="Arial" fo:letter-spacing="-0.002cm" fo:background-color="transparent" loext:char-shading-value="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INFORMATIVA AI SENSI DEL REGOLAMENTO (UE) 2016/679 DEL PARLAMENTO EUROPEO E DEL CONSIGLIO DEL 27.04.2016 RELATIVO ALLA PROTEZIONE DELLE PERSONE FISICHE CON RIGUARDO AL TRATTAMENTO DEI DATI PERSONALI</text:p>
      <text:p text:style-name="P2"/>
      <text:p text:style-name="P3">Ai sensi dell’art. 13 del Regolamento UE 2016/679 'GDPR', il Comune di <text:span text:style-name="T1">Castagneto Carducci</text:span>, nella qualità di Titolare del trattamento, la informa che i Suoi dati personali sono trattati, sia in forma cartacea che con strumenti elettronici, per l'esecuzione di un compito di interesse pubblico, ed in particolare per adempimenti relativi al procedimento di cui all’oggetto del modulo di richiesta ed il conferimento dei dati è obbligatorio. Il rifiuto di fornire gli stessi preclude l’accesso al procedimento stesso.</text:p>
      <text:p text:style-name="P4"><text:span text:style-name="T2">In ogni momento Lei potrà chiedere l’accesso, la rettifica, la cancellazione (ove applicabile), la</text:span><text:span text:style-name="T3"> </text:span><text:span text:style-name="T2">limitazione, dei suoi dati, in riferimento agli art. da 15 a 22 del GDPR, nonché proporre reclamo</text:span><text:span text:style-name="T3"> </text:span><text:span text:style-name="T2">all'autorità di</text:span><text:span text:style-name="T4"> </text:span><text:span text:style-name="T2">controllo</text:span><text:span text:style-name="T4"> </text:span><text:span text:style-name="T2">competente</text:span><text:span text:style-name="T3"> </text:span><text:span text:style-name="T2">art.</text:span><text:span text:style-name="T5"> </text:span><text:span text:style-name="T2">77</text:span><text:span text:style-name="T4"> </text:span><text:span text:style-name="T2">del</text:span><text:span text:style-name="T3"> </text:span><text:span text:style-name="T2">GDPR.</text:span></text:p>
      <text:p text:style-name="P5"/>
      <text:p text:style-name="P6"><text:span text:style-name="T6">Il</text:span><text:span text:style-name="T7"> </text:span><text:span text:style-name="T6">Titolare</text:span><text:span text:style-name="T8"> </text:span><text:span text:style-name="T6">del</text:span><text:span text:style-name="T9"> </text:span><text:span text:style-name="T6">Trattamento</text:span><text:span text:style-name="T10"> </text:span><text:span text:style-name="T11">è <text:s/></text:span><text:span text:style-name="T12"><text:s/></text:span><text:span text:style-name="T11">il <text:s/></text:span><text:span text:style-name="T13"><text:s/></text:span><text:span text:style-name="T11">Comune <text:s/></text:span><text:span text:style-name="T14"><text:s/></text:span><text:span text:style-name="T11">di <text:s/></text:span><text:span text:style-name="T15"><text:s/></text:span><text:span text:style-name="T16">Castagneto Carducci</text:span><text:span text:style-name="T17"> </text:span><text:span text:style-name="T18">, <text:s/></text:span><text:span text:style-name="T19"><text:s/>nella figura del Sindaco pro tempore con sede in </text:span><text:span text:style-name="T20">Via G. Carducci</text:span><text:span text:style-name="T19">, 1 CAP 5702</text:span><text:span text:style-name="T20">2</text:span><text:span text:style-name="T19">, </text:span><text:span text:style-name="T20">Castagneto Carducci</text:span><text:span text:style-name="T19"> (LI), PEC: </text:span><text:span text:style-name="Internet_20_link"><text:span text:style-name="T21">mail@comune.castagneto.legalmailpa.it</text:span></text:span></text:p>
      <text:p text:style-name="P7"/>
      <text:p text:style-name="P8"><text:span text:style-name="T22">Ai sensi e per gli effetti di cui </text:span>all'art. 13 del D.Lgs. 196/2003, riguardo ai dati personali forniti dai<text:span text:style-name="T23"> </text:span>candidati<text:span text:style-name="T24"> </text:span>e<text:span text:style-name="T25"> </text:span>che formeranno oggetto di<text:span text:style-name="T25"> </text:span>trattamento,<text:span text:style-name="T23"> </text:span>si<text:span text:style-name="T25"> </text:span>informa l'interessato<text:span text:style-name="T23"> </text:span>di<text:span text:style-name="T25"> </text:span>quanto<text:span text:style-name="T24"> </text:span>segue:</text:p>
      <text:list text:style-name="WWNum1">
        <text:list-item>
          <text:list>
            <text:list-item>
              <text:p text:style-name="P9"><text:span text:style-name="T26">finalità del trattamento. </text:span><text:span text:style-name="T27">I dati personali saranno trattati ed utilizzati esclusivamente per</text:span><text:span text:style-name="T28"> </text:span><text:span text:style-name="T27">l’espletamento della procedura volta alla designazione dei rappresentant</text:span><text:span text:style-name="T29">i</text:span><text:span text:style-name="T27"> del </text:span><text:span text:style-name="T29">C</text:span><text:span text:style-name="T27">omune di </text:span><text:span text:style-name="T30">Castagneto Carducci</text:span><text:span text:style-name="T31"> </text:span><text:span text:style-name="T27">nel </text:span><text:span text:style-name="T32">consiglio </text:span><text:span text:style-name="T27">dei delegati del consorzio permanente delle vie vicinali ad uso pubblico di </text:span><text:span text:style-name="T30">Castagneto Carducci</text:span><text:span text:style-name="T31"> </text:span><text:span text:style-name="T27">e di quelle connesse.</text:span></text:p>
            </text:list-item>
            <text:list-item>
              <text:p text:style-name="P10"><text:span text:style-name="T26">modalità del trattamento. </text:span><text:span text:style-name="T27">Il trattamento verrà realizzato con l'ausilio di strumenti manuali o</text:span><text:span text:style-name="T28"> </text:span><text:span text:style-name="T27">informatici; i dati forniti saranno conservati su supporti magnetici o cartacei, sempre nel</text:span><text:span text:style-name="T28"> </text:span><text:span text:style-name="T27">rispetto dei</text:span><text:span text:style-name="T33"> </text:span><text:span text:style-name="T27">requisiti</text:span><text:span text:style-name="T34"> </text:span><text:span text:style-name="T27">di</text:span><text:span text:style-name="T28"> </text:span><text:span text:style-name="T27">sicurezza</text:span><text:span text:style-name="T33"> </text:span><text:span text:style-name="T27">previsti dalla</text:span><text:span text:style-name="T28"> </text:span><text:span text:style-name="T27">normativa vigente.</text:span></text:p>
            </text:list-item>
            <text:list-item>
              <text:p text:style-name="P11"><text:span text:style-name="T26">conferimento dei dati. </text:span><text:span text:style-name="T27">E’ facoltà dell’interessato partecipare alla procedura, pertanto i dati</text:span><text:span text:style-name="T28"> </text:span><text:span text:style-name="T27">personali</text:span><text:span text:style-name="T33"> </text:span><text:span text:style-name="T27">conferiti</text:span><text:span text:style-name="T33"> </text:span><text:span text:style-name="T27">sono facoltativi.</text:span></text:p>
            </text:list-item>
            <text:list-item>
              <text:p text:style-name="P12"><text:span text:style-name="T26">rifiuto di conferire i dati personali. </text:span><text:span text:style-name="T27">Il rifiuto di conferire i dati personali può comportare</text:span><text:span text:style-name="T28"> </text:span><text:span text:style-name="T27">l’esclusione</text:span><text:span text:style-name="T33"> </text:span><text:span text:style-name="T27">dalla procedura per</text:span><text:span text:style-name="T34"> </text:span><text:span text:style-name="T27">impossibilità di valutare</text:span><text:span text:style-name="T34"> </text:span><text:span text:style-name="T27">i requisiti</text:span><text:span text:style-name="T34"> </text:span><text:span text:style-name="T27">dell’interessato.</text:span></text:p>
            </text:list-item>
            <text:list-item>
              <text:p text:style-name="P13"><text:span text:style-name="T26">comunicazione dei dati. </text:span><text:span text:style-name="T27">I dati personali forniti dall’interessato potranno essere comunicati</text:span><text:span text:style-name="T28"> </text:span><text:span text:style-name="T27">agli organi amministrativi ed ai dipendenti competenti ad espletare la procedura di cui in</text:span><text:span text:style-name="T28"> </text:span><text:span text:style-name="T27">avviso.</text:span></text:p>
            </text:list-item>
            <text:list-item>
              <text:p text:style-name="P14"><text:span text:style-name="T26">diffusione dei dati e trasferimento all'estero. </text:span><text:span text:style-name="T27">Ai sensi del D.Lgs n. 33/2013, i dati personali</text:span><text:span text:style-name="T28"> </text:span><text:span text:style-name="T27">forniti verranno</text:span><text:span text:style-name="T33"> </text:span><text:span text:style-name="T27">resi</text:span><text:span text:style-name="T28"> </text:span><text:span text:style-name="T27">pubblici</text:span><text:span text:style-name="T34"> </text:span><text:span text:style-name="T27">in caso</text:span><text:span text:style-name="T35"> </text:span><text:span text:style-name="T27">di</text:span><text:span text:style-name="T33"> </text:span><text:span text:style-name="T27">nomina.</text:span></text:p>
            </text:list-item>
            <text:list-item>
              <text:p text:style-name="P15"><text:span text:style-name="T26">titolare</text:span><text:span text:style-name="T36"> </text:span><text:span text:style-name="T26">del</text:span><text:span text:style-name="T37"> </text:span><text:span text:style-name="T26">trattamento.</text:span><text:span text:style-name="T36"> </text:span><text:span text:style-name="T27">Titolare</text:span><text:span text:style-name="T38"> </text:span><text:span text:style-name="T27">per</text:span><text:span text:style-name="T39"> </text:span><text:span text:style-name="T27">il</text:span><text:span text:style-name="T40"> </text:span><text:span text:style-name="T27">trattamento</text:span><text:span text:style-name="T39"> </text:span><text:span text:style-name="T27">dei</text:span><text:span text:style-name="T40"> </text:span><text:span text:style-name="T27">dati</text:span><text:span text:style-name="T40"> </text:span><text:span text:style-name="T27">è</text:span><text:span text:style-name="T41"> </text:span><text:span text:style-name="T27">il</text:span><text:span text:style-name="T40"> </text:span><text:span text:style-name="T27">Comune</text:span><text:span text:style-name="T39"> </text:span><text:span text:style-name="T27">di</text:span><text:span text:style-name="T42"> </text:span><text:span text:style-name="T43">Castagneto Carducci</text:span><text:span text:style-name="T31">;</text:span></text:p>
            </text:list-item>
            <text:list-item>
              <text:p text:style-name="P16"><text:span text:style-name="T26">diritti</text:span><text:span text:style-name="T44"> </text:span><text:span text:style-name="T26">dell'interessato.</text:span><text:span text:style-name="T45"> </text:span><text:span text:style-name="T27">L'art.</text:span><text:span text:style-name="T33"> </text:span><text:span text:style-name="T27">7</text:span><text:span text:style-name="T46"> </text:span><text:span text:style-name="T27">del</text:span><text:span text:style-name="T40"> </text:span><text:span text:style-name="T27">D.Lgs.</text:span><text:span text:style-name="T34"> </text:span><text:span text:style-name="T27">196/2003,</text:span><text:span text:style-name="T40"> </text:span><text:span text:style-name="T27">conferisce</text:span><text:span text:style-name="T34"> </text:span><text:span text:style-name="T27">all'interessato</text:span><text:span text:style-name="T33"> </text:span><text:span text:style-name="T27">il</text:span><text:span text:style-name="T40"> </text:span><text:span text:style-name="T27">diritto:</text:span></text:p>
              <text:list>
                <text:list-item>
                  <text:p text:style-name="P17"><text:span text:style-name="T27">di</text:span><text:span text:style-name="T47"> </text:span><text:span text:style-name="T27">ottenere</text:span><text:span text:style-name="T48"> </text:span><text:span text:style-name="T27">la</text:span><text:span text:style-name="T49"> </text:span><text:span text:style-name="T27">conferma</text:span><text:span text:style-name="T49"> </text:span><text:span text:style-name="T27">dell'esistenza</text:span><text:span text:style-name="T49"> </text:span><text:span text:style-name="T27">o</text:span><text:span text:style-name="T47"> </text:span><text:span text:style-name="T27">meno</text:span><text:span text:style-name="T47"> </text:span><text:span text:style-name="T27">dei</text:span><text:span text:style-name="T49"> </text:span><text:span text:style-name="T27">dati</text:span><text:span text:style-name="T47"> </text:span><text:span text:style-name="T27">personali</text:span><text:span text:style-name="T49"> </text:span><text:span text:style-name="T27">che</text:span><text:span text:style-name="T49"> </text:span><text:span text:style-name="T27">lo</text:span><text:span text:style-name="T47"> </text:span><text:span text:style-name="T27">riguardano,</text:span><text:span text:style-name="T48"> </text:span><text:span text:style-name="T27">anche</text:span><text:span text:style-name="T47"> </text:span><text:span text:style-name="T27">se</text:span><text:span text:style-name="T50"> </text:span><text:span text:style-name="T27">non</text:span><text:span text:style-name="T33"> </text:span><text:span text:style-name="T27">ancora</text:span><text:span text:style-name="T28"> </text:span><text:span text:style-name="T27">registrati, e</text:span><text:span text:style-name="T28"> </text:span><text:span text:style-name="T27">la</text:span><text:span text:style-name="T34"> </text:span><text:span text:style-name="T27">loro</text:span><text:span text:style-name="T35"> </text:span><text:span text:style-name="T27">comunicazione</text:span><text:span text:style-name="T33"> </text:span><text:span text:style-name="T27">in</text:span><text:span text:style-name="T28"> </text:span><text:span text:style-name="T27">forma</text:span><text:span text:style-name="T33"> </text:span><text:span text:style-name="T27">intelligibile;</text:span></text:p>
                </text:list-item>
                <text:list-item>
                  <text:p text:style-name="P17"><text:span text:style-name="T27">di</text:span><text:span text:style-name="T34"> </text:span><text:span text:style-name="T27">ottenere</text:span><text:span text:style-name="T40"> </text:span><text:span text:style-name="T27">l'indicazione</text:span><text:span text:style-name="T33"> </text:span><text:span text:style-name="T27">dell'origine</text:span><text:span text:style-name="T34"> </text:span><text:span text:style-name="T27">dei</text:span><text:span text:style-name="T46"> </text:span><text:span text:style-name="T27">dati</text:span><text:span text:style-name="T34"> </text:span><text:span text:style-name="T27">personali;</text:span></text:p>
                </text:list-item>
                <text:list-item>
                  <text:p text:style-name="P17"><text:span text:style-name="T27">di</text:span><text:span text:style-name="T34"> </text:span><text:span text:style-name="T27">ottenere</text:span><text:span text:style-name="T46"> </text:span><text:span text:style-name="T27">l'indicazione</text:span><text:span text:style-name="T34"> </text:span><text:span text:style-name="T27">delle</text:span><text:span text:style-name="T33"> </text:span><text:span text:style-name="T27">finalità</text:span><text:span text:style-name="T33"> </text:span><text:span text:style-name="T27">e</text:span><text:span text:style-name="T34"> </text:span><text:span text:style-name="T27">modalità</text:span><text:span text:style-name="T33"> </text:span><text:span text:style-name="T27">di</text:span><text:span text:style-name="T46"> </text:span><text:span text:style-name="T27">trattamento;</text:span></text:p>
                </text:list-item>
                <text:list-item>
                  <text:p text:style-name="P17"><text:soft-page-break/><text:span text:style-name="T27">di</text:span><text:span text:style-name="T51"> </text:span><text:span text:style-name="T27">ottenere</text:span><text:span text:style-name="T52"> </text:span><text:span text:style-name="T27">l'indicazione</text:span><text:span text:style-name="T52"> </text:span><text:span text:style-name="T27">della</text:span><text:span text:style-name="T52"> </text:span><text:span text:style-name="T27">logica</text:span><text:span text:style-name="T52"> </text:span><text:span text:style-name="T27">applicata</text:span><text:span text:style-name="T52"> </text:span><text:span text:style-name="T27">in</text:span><text:span text:style-name="T52"> </text:span><text:span text:style-name="T27">caso</text:span><text:span text:style-name="T48"> </text:span><text:span text:style-name="T27">di</text:span><text:span text:style-name="T52"> </text:span><text:span text:style-name="T27">trattamento</text:span><text:span text:style-name="T51"> </text:span><text:span text:style-name="T27">effettuato</text:span><text:span text:style-name="T52"> </text:span><text:span text:style-name="T27">con</text:span><text:span text:style-name="T51"> </text:span><text:span text:style-name="T27">l'ausilio</text:span><text:span text:style-name="T50"> </text:span><text:span text:style-name="T27">di strumenti</text:span><text:span text:style-name="T33"> </text:span><text:span text:style-name="T27">elettronici;</text:span></text:p>
                </text:list-item>
                <text:list-item>
                  <text:p text:style-name="P18"><text:span text:style-name="T31">di ottenere l'indicazione degli estremi identificativi del titolare del trattamento dei dati, del</text:span><text:span text:style-name="T53"> </text:span><text:span text:style-name="T31">responsabile e</text:span><text:span text:style-name="T53"> </text:span><text:span text:style-name="T31">del</text:span><text:span text:style-name="T54"> </text:span><text:span text:style-name="T31">suo</text:span><text:span text:style-name="T55"> </text:span><text:span text:style-name="T31">rappresentante</text:span><text:span text:style-name="T54"> </text:span><text:span text:style-name="T31">ex</text:span><text:span text:style-name="T53"> </text:span><text:span text:style-name="T31">art.</text:span><text:span text:style-name="T56"> </text:span><text:span text:style-name="T31">5, comma 2, D.lgs</text:span><text:span text:style-name="T56"> </text:span><text:span text:style-name="T31">196/2003;</text:span></text:p>
                </text:list-item>
                <text:list-item>
                  <text:p text:style-name="P19"><text:span text:style-name="T27">di ottenere l'indicazione dei soggetti o delle categorie di soggetti ai quali i dati personali</text:span><text:span text:style-name="T28"> </text:span><text:span text:style-name="T27">possono essere comunicati o che possono venirne a conoscenza in qualità di rappresentante,</text:span><text:span text:style-name="T50"> </text:span><text:span text:style-name="T27">di responsabile</text:span><text:span text:style-name="T28"> </text:span><text:span text:style-name="T27">o di</text:span><text:span text:style-name="T33"> </text:span><text:span text:style-name="T27">incaricati;</text:span></text:p>
                </text:list-item>
                <text:list-item>
                  <text:p text:style-name="P20"><text:span text:style-name="T27">di ottenere l'aggiornamento, la rettificazione ovvero, quando vi ha interesse, l'integrazione</text:span><text:span text:style-name="T28"> </text:span><text:span text:style-name="T27">dei dati;</text:span></text:p>
                </text:list-item>
                <text:list-item>
                  <text:p text:style-name="P21"><text:span text:style-name="T27">di ottenere la cancellazione, la trasformazione in forma anonima o il blocco dei dati trattati</text:span><text:span text:style-name="T28"> </text:span><text:span text:style-name="T27">in violazione di legge, compresi quelli di cui non è necessaria la conservazione in relazione</text:span><text:span text:style-name="T28"> </text:span><text:span text:style-name="T27">agli scopi per</text:span><text:span text:style-name="T33"> </text:span><text:span text:style-name="T27">i quali</text:span><text:span text:style-name="T28"> </text:span><text:span text:style-name="T27">i</text:span><text:span text:style-name="T34"> </text:span><text:span text:style-name="T27">dati</text:span><text:span text:style-name="T33"> </text:span><text:span text:style-name="T27">sono</text:span><text:span text:style-name="T28"> </text:span><text:span text:style-name="T27">stati</text:span><text:span text:style-name="T28"> </text:span><text:span text:style-name="T27">raccolti o successivamente</text:span><text:span text:style-name="T34"> </text:span><text:span text:style-name="T27">trattati;</text:span></text:p>
                </text:list-item>
                <text:list-item>
                  <text:p text:style-name="P22"><text:span text:style-name="T27">di ottenere l'attestazione che le operazioni di cui ai due paragrafi che precedono sono state</text:span><text:span text:style-name="T28"> </text:span><text:span text:style-name="T27">portate a conoscenza, anche per quanto riguarda il loro contenuto, di coloro ai quali i dati</text:span><text:span text:style-name="T28"> </text:span><text:span text:style-name="T27">sono</text:span><text:span text:style-name="T28"> </text:span><text:span text:style-name="T27">stati</text:span><text:span text:style-name="T28"> </text:span><text:span text:style-name="T27">comunicati</text:span><text:span text:style-name="T28"> </text:span><text:span text:style-name="T27">o</text:span><text:span text:style-name="T28"> </text:span><text:span text:style-name="T27">diffusi,</text:span><text:span text:style-name="T28"> </text:span><text:span text:style-name="T27">eccettuato</text:span><text:span text:style-name="T28"> </text:span><text:span text:style-name="T27">il</text:span><text:span text:style-name="T28"> </text:span><text:span text:style-name="T27">caso</text:span><text:span text:style-name="T28"> </text:span><text:span text:style-name="T27">in</text:span><text:span text:style-name="T28"> </text:span><text:span text:style-name="T27">cui</text:span><text:span text:style-name="T28"> </text:span><text:span text:style-name="T27">tale</text:span><text:span text:style-name="T28"> </text:span><text:span text:style-name="T27">adempimento</text:span><text:span text:style-name="T28"> </text:span><text:span text:style-name="T27">si</text:span><text:span text:style-name="T28"> </text:span><text:span text:style-name="T27">riveli</text:span><text:span text:style-name="T28"> </text:span><text:span text:style-name="T27">impossibile o comporti un impiego di mezzi manifestamente sproporzionato rispetto al</text:span><text:span text:style-name="T28"> </text:span><text:span text:style-name="T27">diritto</text:span><text:span text:style-name="T28"> </text:span><text:span text:style-name="T27">tutelato;</text:span></text:p>
                </text:list-item>
                <text:list-item>
                  <text:p text:style-name="P22"><text:span text:style-name="T31">di opporsi in tutto o in parte, per motivi legittimi, al trattamento dei dati personali che lo</text:span><text:span text:style-name="T53"> </text:span><text:span text:style-name="T31">riguardano, ancorché</text:span><text:span text:style-name="T53"> </text:span><text:span text:style-name="T31">pertinenti</text:span><text:span text:style-name="T56"> </text:span><text:span text:style-name="T31">allo</text:span><text:span text:style-name="T53"> </text:span><text:span text:style-name="T31">scopo della raccolta.</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505cm" fo:margin-right="0cm" fo:line-height="0.485cm" fo:text-indent="-0.637cm" style:auto-text-indent="false"/>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style:font-name-complex="Wingdings" style:font-family-complex="Wingdings"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7cm" fo:margin-left="1.505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7cm" fo:margin-left="3.115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7cm" fo:margin-left="4.713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7cm" fo:margin-left="6.313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7cm" fo:margin-left="7.91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7cm" fo:margin-left="9.511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7cm" fo:margin-left="11.109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7cm" fo:margin-left="12.707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7cm" fo:margin-left="14.30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cm" fo:text-indent="2.498cm" style:auto-text-indent="false"/>
    </style:style>
    <style:style style:name="MP2" style:family="paragraph" style:parent-style-name="Header">
      <style:text-properties style:font-name="Arial" fo:font-style="italic" style:font-name-asian="Arial" style:font-style-asian="italic" style:font-name-complex="Arial"/>
    </style:style>
    <style:style style:name="MP3" style:family="paragraph">
      <loext:graphic-properties draw:fill="none" draw:fill-color="#ffffff"/>
      <style:paragraph-properties fo:text-align="center"/>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P7" style:family="paragraph" style:parent-style-name="Standard">
      <style:paragraph-properties fo:text-align="center" style:justify-single-word="false" style:text-autospace="none"/>
    </style:style>
    <style:style style:name="MP8" style:family="paragraph" style:parent-style-name="Footer">
      <style:text-properties style:font-name="Arial" fo:font-size="9pt" fo:language="en" fo:country="GB" style:font-size-asian="9pt" style:font-name-complex="Arial" style:font-size-complex="9pt"/>
    </style:style>
    <style:style style:name="MT1" style:family="text">
      <style:text-properties style:font-name="Arial" fo:font-size="16pt" style:font-name-asian="Arial" style:font-size-asian="16pt" style:font-name-complex="Arial" style:font-size-complex="16pt"/>
    </style:style>
    <style:style style:name="MT2" style:family="text">
      <style:text-properties style:font-name="Arial" style:font-name-asian="Arial" style:font-name-complex="Arial"/>
    </style:style>
    <style:style style:name="MT3" style:family="text">
      <style:text-properties style:font-name="Arial" style:font-name-complex="Arial"/>
    </style:style>
    <style:style style:name="MT4" style:family="text">
      <style:text-properties style:font-name="Arial" fo:font-size="8pt" fo:font-weight="bold" style:font-name-asian="Arial" style:font-size-asian="8pt" style:font-weight-asian="bold" style:font-name-complex="Arial" style:font-size-complex="8pt"/>
    </style:style>
    <style:style style:name="MT5" style:family="text">
      <style:text-properties style:font-name="Arial" fo:font-size="8pt" fo:font-weight="bold" style:font-size-asian="8pt" style:font-weight-asian="bold" style:font-name-complex="Arial" style:font-size-complex="8pt"/>
    </style:style>
    <style:style style:name="MT6" style:family="text">
      <style:text-properties style:font-name="Arial" fo:font-size="8pt" fo:language="en" fo:country="GB" fo:font-weight="bold" style:font-size-asian="8pt" style:font-weight-asian="bold" style:font-name-complex="Arial" style:font-size-complex="8pt"/>
    </style:style>
    <style:style style:name="MT7" style:family="text">
      <style:text-properties style:font-name="Arial" fo:font-size="8pt" fo:language="en" fo:country="GB" style:font-size-asian="8pt" style:font-name-complex="Arial" style:font-size-complex="8pt"/>
    </style:style>
    <style:style style:name="MT8" style:family="text">
      <style:text-properties style:font-name="Arial" fo:font-size="9pt" fo:font-weight="bold" style:font-size-asian="9pt" style:font-weight-asian="bold" style:font-name-complex="Arial" style:font-size-complex="9pt"/>
    </style:style>
    <style:style style:name="MT9"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13.157cm" svg:y="-0.794cm" svg:width="3.963cm" svg:height="2.475cm" draw:z-index="7"><draw:image xlink:href="Pictures/10000000000001980000014C7439A471.jpg" xlink:type="simple" xlink:show="embed" xlink:actuate="onLoad" draw:mime-type="image/jpeg"/></draw:frame><draw:frame draw:style-name="Mfr2" draw:name="Immagine1" text:anchor-type="char" svg:x="0cm" svg:y="-0.337cm" svg:width="1.229cm" svg:height="1.898cm" draw:z-index="5"><draw:image xlink:href="Pictures/1000000000000113000001A6741A5CC4.jpg" xlink:type="simple" xlink:show="embed" xlink:actuate="onLoad" draw:mime-type="image/jpeg"/></draw:frame><text:span text:style-name="MT1">Comune di Castagneto Carducci </text:span><text:span text:style-name="MT2"><text:s/></text:span></text:p>
        <text:p text:style-name="MP1"><text:span text:style-name="MT2"><text:s text:c="24"/></text:span><text:span text:style-name="MT3">Provincia di Livorno</text:span></text:p>
        <text:p text:style-name="MP2"><draw:line text:anchor-type="char" draw:z-index="1" draw:name="Forma1" draw:style-name="Mgr1" draw:text-style-name="MP3" svg:x1="0cm" svg:y1="0.628cm" svg:x2="17.145cm" svg:y2="0.628cm"><text:p/></draw:line><text:s text:c="93"/></text:p>
        <text:p text:style-name="MP2"/>
      </style:header>
      <style:footer>
        <text:p text:style-name="MP4"><draw:line text:anchor-type="char" draw:z-index="3" draw:name="Forma2" draw:style-name="Mgr1" draw:text-style-name="MP3" svg:x1="0cm" svg:y1="0.199cm" svg:x2="17.145cm" svg:y2="0.199cm"><text:p/></draw:line></text:p>
        <text:p text:style-name="MP4"><text:span text:style-name="MT4"><text:s/></text:span><text:span text:style-name="MT5">Area 2 – Servizi di Supporto Amministrativo e Demografici – Segreteria Generale</text:span></text:p>
        <text:p text:style-name="MP5">Servizi Educativi – Socio Sanitari e Culturali</text:p>
        <text:p text:style-name="MP6">Servizi - Contratti - Segreteria</text:p>
        <text:p text:style-name="MP6">Via Marconi n.4 <text:s/>57022 Castagneto Carducci</text:p>
        <text:p text:style-name="MP4"><text:span text:style-name="MT6">Tel. </text:span><text:span text:style-name="MT7">0565 778206 – </text:span><text:span text:style-name="MT6">Fax</text:span><text:span text:style-name="MT7"> 0565 763845</text:span></text:p>
        <text:p text:style-name="MP4"><text:span text:style-name="MT6">Mail</text:span><text:span text:style-name="MT7"> – </text:span><text:a xlink:type="simple" xlink:href="mailto:e.balestri@comune.castagneto-carducci.li.it" text:style-name="Internet_20_link" text:visited-style-name="Visited_20_Internet_20_Link"><text:span text:style-name="Internet_20_link"><text:span text:style-name="MT7">e.balestri@comune.castagneto-carducci.li.it</text:span></text:span></text:a></text:p>
        <text:p text:style-name="MP7"><text:span text:style-name="MT8">PEC:</text:span><text:span text:style-name="MT9"> </text:span><text:a xlink:type="simple" xlink:href="mailto:mail@comune.castagneto.legalmailpa.it" text:style-name="Internet_20_link" text:visited-style-name="Visited_20_Internet_20_Link"><text:span text:style-name="Internet_20_link"><text:span text:style-name="MT9">mail@comune.castagneto.legalmailpa.it</text:span></text:span></text:a></text:p>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fortuna</meta:initial-creator>
    <meta:creation-date>2010-03-11T07:55:00</meta:creation-date>
    <dc:date>2025-02-14T09:58:19.494000000</dc:date>
    <meta:print-date>1995-11-21T17:41:00</meta:print-date>
    <meta:editing-cycles>21</meta:editing-cycles>
    <meta:editing-duration>PT25M10S</meta:editing-duration>
    <meta:generator>LibreOffice/24.8.4.2$Windows_X86_64 LibreOffice_project/bb3cfa12c7b1bf994ecc5649a80400d06cd71002</meta:generator>
    <meta:document-statistic meta:table-count="0" meta:image-count="2" meta:object-count="0" meta:page-count="2" meta:paragraph-count="33" meta:word-count="719" meta:character-count="5023" meta:non-whitespace-character-count="4218"/>
  </office:meta>
</office:document-meta>
</file>