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13000001A6741A5CC4.jpg" manifest:media-type="image/jpeg"/>
  <manifest:file-entry manifest:full-path="Pictures/10000000000001980000014C7439A47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7" style:master-page-name="Standard">
      <style:paragraph-properties fo:margin-left="8.742cm" fo:margin-right="0cm" fo:text-align="start" style:justify-single-word="false" fo:text-indent="0cm" style:auto-text-indent="false" style:page-number="auto"/>
      <style:text-properties style:font-name="Arial" fo:font-size="11pt" officeooo:paragraph-rsid="0051ab41" style:font-name-asian="Arial" style:font-size-asian="11pt" style:font-name-complex="Arial" style:font-size-complex="11pt"/>
    </style:style>
    <style:style style:name="P2" style:family="paragraph" style:parent-style-name="Text_20_body">
      <style:paragraph-properties fo:text-align="justify" style:justify-single-word="false"/>
      <style:text-properties officeooo:paragraph-rsid="0128e0ea"/>
    </style:style>
    <style:style style:name="P3" style:family="paragraph" style:parent-style-name="Standard">
      <style:paragraph-properties fo:text-align="justify" style:justify-single-word="false"/>
      <style:text-properties style:font-name="Arial" fo:font-size="11pt" officeooo:paragraph-rsid="0128e0ea" style:font-size-asian="11pt" style:font-name-complex="Arial1" style:font-size-complex="11pt"/>
    </style:style>
    <style:style style:name="P4" style:family="paragraph" style:parent-style-name="Standard">
      <style:paragraph-properties fo:text-align="center" style:justify-single-word="false"/>
      <style:text-properties officeooo:paragraph-rsid="0128e0ea"/>
    </style:style>
    <style:style style:name="P5" style:family="paragraph" style:parent-style-name="Standard">
      <style:text-properties style:font-name="Arial" fo:font-size="11pt" officeooo:paragraph-rsid="0128e0ea" style:font-size-asian="11pt" style:font-name-complex="Arial1" style:font-size-complex="11pt"/>
    </style:style>
    <style:style style:name="P6" style:family="paragraph" style:parent-style-name="Standard">
      <style:paragraph-properties fo:margin-top="0cm" fo:margin-bottom="0.212cm" style:contextual-spacing="false" fo:text-align="justify" style:justify-single-word="false"/>
      <style:text-properties officeooo:paragraph-rsid="0128e0ea"/>
    </style:style>
    <style:style style:name="P7" style:family="paragraph" style:parent-style-name="Standard">
      <style:paragraph-properties fo:text-align="justify" style:justify-single-word="false"/>
      <style:text-properties officeooo:paragraph-rsid="0128e0ea"/>
    </style:style>
    <style:style style:name="P8" style:family="paragraph" style:parent-style-name="Normal_20__28_Web_29_">
      <style:paragraph-properties fo:margin-top="0.494cm" fo:margin-bottom="0.494cm" style:contextual-spacing="false" fo:text-align="center" style:justify-single-word="false"/>
      <style:text-properties officeooo:paragraph-rsid="0128e0ea"/>
    </style:style>
    <style:style style:name="P9" style:family="paragraph" style:parent-style-name="Standard">
      <style:text-properties officeooo:paragraph-rsid="0128e0ea"/>
    </style:style>
    <style:style style:name="P10" style:family="paragraph" style:parent-style-name="Standard" style:list-style-name="WWNum17">
      <style:paragraph-properties fo:text-align="justify" style:justify-single-word="false" fo:orphans="0" fo:widows="0"/>
      <style:text-properties officeooo:paragraph-rsid="0128e0ea"/>
    </style:style>
    <style:style style:name="P11" style:family="paragraph" style:parent-style-name="Standard">
      <style:paragraph-properties fo:text-align="justify" style:justify-single-word="false" fo:orphans="0" fo:widows="0"/>
      <style:text-properties officeooo:paragraph-rsid="0128e0ea"/>
    </style:style>
    <style:style style:name="P12" style:family="paragraph" style:parent-style-name="Standard" style:list-style-name="WWNum17">
      <style:paragraph-properties fo:text-align="justify" style:justify-single-word="false" fo:orphans="0" fo:widows="0">
        <style:tab-stops>
          <style:tab-stop style:position="0.635cm"/>
        </style:tab-stops>
      </style:paragraph-properties>
      <style:text-properties officeooo:paragraph-rsid="0128e0ea"/>
    </style:style>
    <style:style style:name="P13" style:family="paragraph" style:parent-style-name="Standard" style:list-style-name="WWNum17">
      <style:paragraph-properties fo:text-align="justify" style:justify-single-word="false"/>
      <style:text-properties style:font-name="Arial" fo:font-size="11pt" officeooo:paragraph-rsid="0128e0ea" fo:background-color="transparent" style:font-size-asian="11pt" style:font-name-complex="Arial1" style:font-size-complex="11pt"/>
    </style:style>
    <style:style style:name="P14" style:family="paragraph" style:parent-style-name="Standard" style:list-style-name="WWNum17">
      <style:paragraph-properties fo:text-align="justify" style:justify-single-word="false"/>
      <style:text-properties officeooo:paragraph-rsid="0128e0ea" fo:background-color="transparent"/>
    </style:style>
    <style:style style:name="P15" style:family="paragraph" style:parent-style-name="Standard" style:list-style-name="WWNum18">
      <style:paragraph-properties fo:margin-left="0cm" fo:text-align="justify" style:justify-single-word="false" fo:orphans="0" fo:widows="0" fo:text-indent="0cm" style:auto-text-indent="false">
        <style:tab-stops>
          <style:tab-stop style:position="0cm"/>
        </style:tab-stops>
      </style:paragraph-properties>
      <style:text-properties officeooo:paragraph-rsid="0128e0ea"/>
    </style:style>
    <style:style style:name="P16" style:family="paragraph" style:parent-style-name="Standard" style:list-style-name="WWNum18">
      <style:paragraph-properties fo:text-align="justify" style:justify-single-word="false" fo:orphans="0" fo:widows="0"/>
      <style:text-properties officeooo:paragraph-rsid="0128e0ea"/>
    </style:style>
    <style:style style:name="P17" style:family="paragraph" style:parent-style-name="Standard">
      <style:paragraph-properties fo:text-align="justify" style:justify-single-word="false" fo:orphans="0" fo:widows="0"/>
      <style:text-properties style:font-name="Arial" fo:font-size="11pt" officeooo:paragraph-rsid="0128e0ea" style:font-size-asian="11pt" style:font-name-complex="Arial1" style:font-size-complex="11pt"/>
    </style:style>
    <style:style style:name="P18" style:family="paragraph" style:parent-style-name="Standard" style:list-style-name="WWNum19">
      <style:paragraph-properties fo:text-align="justify" style:justify-single-word="false" fo:orphans="0" fo:widows="0"/>
      <style:text-properties officeooo:paragraph-rsid="0128e0ea"/>
    </style:style>
    <style:style style:name="P19" style:family="paragraph" style:parent-style-name="Standard" style:list-style-name="WWNum20">
      <style:paragraph-properties fo:text-align="justify" style:justify-single-word="false" fo:orphans="0" fo:widows="0"/>
      <style:text-properties officeooo:paragraph-rsid="0128e0ea"/>
    </style:style>
    <style:style style:name="P20" style:family="paragraph" style:parent-style-name="Text_20_body">
      <style:paragraph-properties fo:margin-top="0cm" fo:margin-bottom="0cm" style:contextual-spacing="false" fo:text-align="justify" style:justify-single-word="false"/>
      <style:text-properties officeooo:paragraph-rsid="0128e0ea"/>
    </style:style>
    <style:style style:name="P21" style:family="paragraph" style:parent-style-name="Standard">
      <style:paragraph-properties fo:text-align="justify" style:justify-single-word="false" fo:orphans="0" fo:widows="0"/>
      <style:text-properties fo:font-size="12pt" officeooo:paragraph-rsid="0128e0ea" style:font-size-asian="12pt" style:font-size-complex="12pt"/>
    </style:style>
    <style:style style:name="P22" style:family="paragraph" style:parent-style-name="Standard">
      <style:text-properties style:font-name="Arial" fo:font-size="11pt" officeooo:paragraph-rsid="0128e0ea" fo:background-color="transparent" style:font-size-asian="11pt" style:font-name-complex="Arial1" style:font-size-complex="11pt"/>
    </style:style>
    <style:style style:name="P23" style:family="paragraph" style:parent-style-name="Standard">
      <style:paragraph-properties fo:text-align="center" style:justify-single-word="false"/>
      <style:text-properties style:font-name="Arial" fo:font-size="11pt" officeooo:paragraph-rsid="0128e0ea" style:font-size-asian="11pt" style:font-name-complex="Arial1" style:font-size-complex="11pt"/>
    </style:style>
    <style:style style:name="P24" style:family="paragraph" style:parent-style-name="Standard">
      <style:text-properties style:font-name="Arial" fo:font-size="11pt" fo:language="none" fo:country="none" style:font-size-asian="11pt" style:language-asian="none" style:country-asian="none" style:font-name-complex="Arial" style:font-size-complex="11pt"/>
    </style:style>
    <style:style style:name="P25" style:family="paragraph">
      <loext:graphic-properties draw:fill="none" draw:fill-color="#ffffff"/>
      <style:paragraph-properties fo:text-align="center"/>
    </style:style>
    <style:style style:name="T1" style:family="text">
      <style:text-properties style:font-name="Arial" fo:font-size="11pt" fo:font-weight="bold" style:font-size-asian="11pt" style:font-weight-asian="bold" style:font-name-complex="Arial1" style:font-size-complex="11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officeooo:rsid="0013f599" style:font-size-asian="11pt" style:font-name-complex="Arial1" style:font-size-complex="11pt"/>
    </style:style>
    <style:style style:name="T4" style:family="text">
      <style:text-properties style:font-name="Arial" fo:font-size="11pt" officeooo:rsid="000c2620" style:font-size-asian="11pt" style:font-name-complex="Arial1" style:font-size-complex="11pt"/>
    </style:style>
    <style:style style:name="T5" style:family="text">
      <style:text-properties style:font-name="Arial" fo:font-size="11pt" officeooo:rsid="001b943d" fo:background-color="transparent" loext:char-shading-value="0" style:font-size-asian="11pt" style:font-name-complex="Arial1" style:font-size-complex="11pt"/>
    </style:style>
    <style:style style:name="T6" style:family="text">
      <style:text-properties style:font-name="Arial" fo:font-size="11pt" fo:font-style="italic" style:font-size-asian="11pt" style:font-style-asian="italic" style:font-name-complex="Arial1" style:font-size-complex="11pt" style:font-style-complex="italic"/>
    </style:style>
    <style:style style:name="T7" style:family="text">
      <style:text-properties style:font-name="Arial" fo:font-size="11pt" officeooo:rsid="012cd671" fo:background-color="transparent" loext:char-shading-value="0" style:font-size-asian="11pt" style:font-name-complex="Arial1" style:font-size-complex="11pt"/>
    </style:style>
    <style:style style:name="T8" style:family="text">
      <style:text-properties style:font-name="Arial" fo:font-size="11pt" fo:background-color="transparent" loext:char-shading-value="0" style:font-size-asian="11pt" style:font-name-complex="Arial1" style:font-size-complex="11pt"/>
    </style:style>
    <style:style style:name="T9" style:family="text">
      <style:text-properties style:font-name="Arial" fo:font-size="11pt" officeooo:rsid="0021a68b" fo:background-color="transparent" loext:char-shading-value="0" style:font-size-asian="11pt" style:font-name-complex="Arial1" style:font-size-complex="11pt"/>
    </style:style>
    <style:style style:name="T10" style:family="text">
      <style:text-properties style:font-name="Arial" fo:font-size="11pt" officeooo:rsid="000c2620" fo:background-color="transparent" loext:char-shading-value="0" style:font-size-asian="11pt" style:font-name-complex="Arial1" style:font-size-complex="11pt"/>
    </style:style>
    <style:style style:name="T11" style:family="text">
      <style:text-properties style:font-name="Arial" fo:font-size="11pt" fo:background-color="transparent" loext:char-shading-value="0" style:font-size-asian="11pt" style:font-name-complex="Arial1" style:font-size-complex="11pt"/>
    </style:style>
    <style:style style:name="T12" style:family="text">
      <style:text-properties style:font-name="Arial" fo:font-size="11pt" officeooo:rsid="000e9fd0" fo:background-color="transparent" loext:char-shading-value="0" style:font-size-asian="11pt" style:font-name-complex="Arial1" style:font-size-complex="11pt"/>
    </style:style>
    <style:style style:name="T13" style:family="text">
      <style:text-properties style:font-name="Arial" fo:font-size="11pt" officeooo:rsid="0015d721" fo:background-color="transparent" loext:char-shading-value="0" style:font-size-asian="11pt" style:font-name-complex="Arial1" style:font-size-complex="11pt"/>
    </style:style>
    <style:style style:name="T14" style:family="text">
      <style:text-properties style:font-name="Arial" fo:font-size="11pt" officeooo:rsid="000e9fd0" style:font-size-asian="11pt" style:font-name-complex="Arial1" style:font-size-complex="11pt"/>
    </style:style>
    <style:style style:name="T15" style:family="text">
      <style:text-properties style:font-name="Arial" fo:font-size="11pt" officeooo:rsid="00114f15" style:font-size-asian="11pt" style:font-name-complex="Arial1" style:font-size-complex="11pt"/>
    </style:style>
    <style:style style:name="T16" style:family="text">
      <style:text-properties style:font-name="Arial" fo:font-size="11pt" officeooo:rsid="012ddf77" fo:background-color="transparent" loext:char-shading-value="0" style:font-size-asian="11pt" style:font-name-complex="Arial1" style:font-size-complex="11pt"/>
    </style:style>
    <style:style style:name="T17" style:family="text">
      <style:text-properties style:font-name="Arial" fo:font-size="11pt" officeooo:rsid="00178eef" fo:background-color="transparent" loext:char-shading-value="0" style:font-size-asian="11pt" style:font-name-complex="Arial1" style:font-size-complex="11pt"/>
    </style:style>
    <style:style style:name="T18" style:family="text">
      <style:text-properties style:font-name="Arial" fo:font-size="11pt" officeooo:rsid="00114f15" fo:background-color="transparent" loext:char-shading-value="0" style:font-size-asian="11pt" style:font-name-complex="Arial1" style:font-size-complex="11pt"/>
    </style:style>
    <style:style style:name="T19" style:family="text">
      <style:text-properties fo:font-size="12pt" style:font-size-asian="12pt" style:font-size-complex="12pt"/>
    </style:style>
    <style:style style:name="T20" style:family="text">
      <style:text-properties style:use-window-font-color="true" loext:opacity="0%" style:font-name="Arial" fo:font-size="11pt" fo:language="it" fo:country="IT" fo:font-weight="normal" officeooo:rsid="0120bcc7"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21" style:family="text">
      <style:text-properties style:font-name="Arial" fo:font-size="11pt" style:font-size-asian="11pt" style:font-name-complex="Arial"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7"><text:s text:c="9"/></text:h>
      <text:p text:style-name="P2" loext:marker-style-name="T1"><text:span text:style-name="T1">AVVISO PUBBLICO PER LA NOMINA DI N. 2 <text:s/>RAPPRESENTANTI DEL COMUNE ALL’INTERNO DEL CONSIGLIO DI AMMINISTRAZIONE DEL CONSORZIO DELLE STRADE VICINALI DI CASTAGNETO CARDUCCI.</text:span></text:p>
      <text:p text:style-name="P3" loext:marker-style-name="T2"/>
      <text:p text:style-name="P4" loext:marker-style-name="T1"><text:span text:style-name="T1">IL SINDACO</text:span></text:p>
      <text:p text:style-name="P5" loext:marker-style-name="T2"/>
      <text:p text:style-name="P6" loext:marker-style-name="T2"><text:span text:style-name="T2">VISTO l'art. 50 del Dlgs 18/08/2000 n. 267 "Testo unico delle leggi sull'ordinamento degli enti locali" </text:span><text:span text:style-name="T3">e s.m.i.</text:span><text:span text:style-name="T2">, e l'art. 29 comma 15 del vigente Statuto comunale, relativi alle competenze del Sindaco in materia di nomine dei rappresentanti del Comune;</text:span></text:p>
      <text:p text:style-name="P7" loext:marker-style-name="T2"><text:span text:style-name="T2">VISTA la Delibera del Consiglio Comunale n. </text:span><text:span text:style-name="T4">44</text:span><text:span text:style-name="T2"> del </text:span><text:span text:style-name="T4">17</text:span><text:span text:style-name="T2">/07/20</text:span><text:span text:style-name="T4">24</text:span><text:span text:style-name="T2"> di "Definizione degli indirizzi per la nomina, designazione e revoca dei rappresentanti del Comune";</text:span></text:p>
      <text:p text:style-name="P3" loext:marker-style-name="T2"/>
      <text:p text:style-name="P7" loext:marker-style-name="T2"><text:span text:style-name="T2">PRESO ATTO che il vigente STATUTO PER IL CONSORZIO DELLE STRADE VICINALI, approvato con Delibera del Consiglio Comunale n. 85 del 07/11/2008 e successivamente modificato dall'Assemblea Generale consortile nelle sedute del 11/05/2012, del 03/10/2014, </text:span><text:span text:style-name="T5">del 04/05/2020 e del 11/11/2024</text:span><text:span text:style-name="T2"> prevede all'Articolo 18 che "</text:span><text:span text:style-name="T6">Il Consiglio di Amministrazione del Consorzio è costituito dai consiglieri eletti dall'Assemblea Generale tra i Rappresentanti di Strada, in numero variabile da 5 a 9 membri, più 2 membri di diritto in rappresentanza del Comune di Castagneto Carducci</text:span><text:span text:style-name="T2">";</text:span></text:p>
      <text:p text:style-name="P3" loext:marker-style-name="T2"/>
      <text:p text:style-name="P7" loext:marker-style-name="T2"><text:span text:style-name="T2">VISTO il proprio decreto del </text:span><text:span text:style-name="T7">14</text:span><text:span text:style-name="T8">/0</text:span><text:span text:style-name="T9">2</text:span><text:span text:style-name="T8">/20</text:span><text:span text:style-name="T10">25</text:span><text:span text:style-name="T8">;</text:span></text:p>
      <text:p text:style-name="P5" loext:marker-style-name="T2"/>
      <text:p text:style-name="P8" loext:marker-style-name="T1"><text:span text:style-name="T1">RENDE NOTO</text:span></text:p>
      <text:p text:style-name="P7" loext:marker-style-name="T2"><text:span text:style-name="T2"/></text:p>
      <text:p text:style-name="P7" loext:marker-style-name="T2"><text:span text:style-name="T2">Che è indetta una procedura pubblica per la nomina di n. 2 rappresentanti di diritto del Comune di <text:s/>Castagneto Carducci all'interno del Consiglio di Amministrazione del Consorzio delle strade vicinali, in base ai dispositivi seguenti:</text:span></text:p>
      <text:p text:style-name="P5" loext:marker-style-name="T2"/>
      <text:p text:style-name="P9" loext:marker-style-name="T2"><text:span text:style-name="T2">Art. 1 – Requisiti e incompatibilità</text:span></text:p>
      <text:p text:style-name="P3">Gli interessati devono possedere una comprovata competenza derivante da attività di studio e/o professionali compiute e/o da specifiche esperienze maturate in relazione all'incarico da ricoprire. Detta esperienza deve emergere dall'apposito curriculum, formulato su modello europeo, firmato ed allegato alla candidatura.</text:p>
      <text:p text:style-name="P7"><text:span text:style-name="T2">I soggetti interessati dovranno avere i requisiti previsti per l'elettorato passivo e non rientrare nelle cause di incandidabilità, incompatibilità ed ineleggibilità previste da tutta la normativa vigente per gli amministratori,</text:span><text:span text:style-name="T11"> né svolgere attività incompatibile con gli scopi connessi alla carica (</text:span><text:span text:style-name="T12">TITOLO III </text:span><text:span text:style-name="T11">CAPO II Incandidabilità, ineleggibilità, incompatibilità del </text:span><text:span text:style-name="estremosel"><text:span text:style-name="T11">D.Lgs. 18-8-2000 n. 267</text:span></text:span><text:span text:style-name="T11"><text:line-break/>“Testo unico delle leggi sull'ordinamento degli enti locali” e s.m.i. e CAPO IV Incandidabilità alle cariche elettive negli enti locali del D.Lgs. 31/12/2012 n. 235 “Testo unico delle disposizioni in materia di incandidabilità e di divieto di ricoprire cariche elettive e di Governo conseguenti a sentenze definitive di condanna per delitti non colposi” </text:span><text:span text:style-name="T13">e s.m.i</text:span><text:span text:style-name="T11">).</text:span></text:p>
      <text:p text:style-name="P7" loext:marker-style-name="T2"><text:span text:style-name="T2"/></text:p>
      <text:p text:style-name="P7" loext:marker-style-name="T2"><text:span text:style-name="T2">Non possono essere nominati rappresentanti del Comune:</text:span></text:p>
      <text:list text:style-name="WWNum17">
        <text:list-item text:start-value="1">
          <text:p text:style-name="P10" loext:marker-style-name="T2"><text:span text:style-name="T2">coloro che ricoprono, a livello nazionale, regionale, pro­vinciale o comunale, la carica di segretario, di coordinato­re o altra analoga comunque denominata, in partiti o rag­gruppamenti politici;</text:span></text:p>
        </text:list-item>
      </text:list>
      <text:p text:style-name="P11" loext:marker-style-name="T2"><text:soft-page-break/><text:span text:style-name="T2"/></text:p>
      <text:list text:continue-numbering="true" text:style-name="WWNum17">
        <text:list-item>
          <text:p text:style-name="P12" loext:marker-style-name="T2"><text:span text:style-name="T2">coloro che svolgano attività professionali o imprenditoriali o intrattengano rapporti di consulenza che siano incompatibili o confliggenti con gli scopi e gli interessi dell'ente, dell'azienda e dell'istituzione;</text:span></text:p>
        </text:list-item>
        <text:list-item>
          <text:p text:style-name="P12" loext:marker-style-name="T2"><text:span text:style-name="T2">chi sia trovato nelle condizioni previste dall'art. 4 della L. 25/01/1982 n. 17 "Norme di attuazione dell'art. 18 della Costituzione in materia di associazioni segrete … "</text:span><text:span text:style-name="T6">.</text:span></text:p>
        </text:list-item>
        <text:list-item>
          <text:p text:style-name="P13">coloro che hanno una lite pendente con l'Ente</text:p>
        </text:list-item>
        <text:list-item>
          <text:p text:style-name="P13">i Consiglieri Comunali e gli Assessori del Comune di Castagneto Carducci.</text:p>
        </text:list-item>
        <text:list-item>
          <text:p text:style-name="P14"><text:span text:style-name="T2">il coniuge, gli ascendenti, i discendenti, i parenti ed affini fino al terzo grado del </text:span><text:span text:style-name="T14">S</text:span><text:span text:style-name="T2">indaco.</text:span></text:p>
        </text:list-item>
      </text:list>
      <text:p text:style-name="P5" loext:marker-style-name="T2"/>
      <text:p text:style-name="P9" loext:marker-style-name="T2"><text:span text:style-name="T2">Art. 2 – Criteri per la nomina</text:span></text:p>
      <text:p text:style-name="P7" loext:marker-style-name="T2"><text:span text:style-name="T2">Nell'individuazione dei Rappresentanti il Sindaco valuta tutti gli elementi di giudizio necessari a che </text:span><text:span text:style-name="T15">i </text:span><text:span text:style-name="T2">soggetti individuati abbiano i requisiti, in termini di competenza, capacità e fiducia, atti a garantire il perseguimento degli indirizzi dell'Amministrazione.</text:span></text:p>
      <text:p text:style-name="P7" loext:marker-style-name="T2"><text:span text:style-name="T2">Per la valutazione degli elementi di cui sopra il Sindaco si avvale, oltre che di elementi di conoscenza personale e fiduciaria, dei curricula dei soggetti interessati.</text:span></text:p>
      <text:p text:style-name="P7" loext:marker-style-name="T2"><text:span text:style-name="T2">A parità di competenza, nella scelta dei Rappresentati del Comune dell'uno e dell'altro sesso sarà valorizzata adeguatamente la partecipazione femminile.</text:span></text:p>
      <text:p text:style-name="P7" loext:marker-style-name="T2"><text:span text:style-name="T2">A parità di requisiti, la scelta sarà indirizzata nel senso di impedire il cumulo, in capo ad un unico soggetto, di una pluralità di incarichi.</text:span></text:p>
      <text:p text:style-name="P5" loext:marker-style-name="T2"/>
      <text:p text:style-name="P9" loext:marker-style-name="T2"><text:span text:style-name="T2">Art. 3 - Impegni dei rappresentanti</text:span></text:p>
      <text:p text:style-name="P7" loext:marker-style-name="T2"><text:span text:style-name="T2">Ogni <text:s/>Rappresentante, con la propria candidatura, si impegna a rispettare gli indirizzi contenuti nel</text:span></text:p>
      <text:p text:style-name="P7" loext:marker-style-name="T2"><text:span text:style-name="T2">Programma di Mandato del Sindaco e nella Delibera del Consiglio Comunale n. </text:span><text:span text:style-name="T15">37</text:span><text:span text:style-name="T2"> del </text:span><text:span text:style-name="T15">27</text:span><text:span text:style-name="T2">/06/20</text:span><text:span text:style-name="T15">24</text:span><text:span text:style-name="T2"> <text:s/>“Approvazione degli indirizzi generali di governo”.</text:span></text:p>
      <text:p text:style-name="P9" loext:marker-style-name="T2"><text:span text:style-name="T2">In particolare ogni <text:s/>Rappresentante si impegna a perseguire i seguenti indirizzi:</text:span></text:p>
      <text:list text:style-name="WWNum18">
        <text:list-item text:start-value="1">
          <text:p text:style-name="P15" loext:marker-style-name="T2"><text:span text:style-name="T2">Salvaguardia e tutela delle fasce disagiate o deboli di utenza, sia nelle politiche tariffarie che negli interventi</text:span></text:p>
        </text:list-item>
        <text:list-item>
          <text:p text:style-name="P16" loext:marker-style-name="T2"><text:span text:style-name="T2">Rappresentazione delle esigenze della </text:span><text:span text:style-name="T15">C</text:span><text:span text:style-name="T2">omunità castagnetana e attivazione di politiche per la loro tutela e sviluppo, in coerenza con gli indirizzi espressi dall'</text:span><text:span text:style-name="T15">A</text:span><text:span text:style-name="T2">mministrazione comunale</text:span></text:p>
        </text:list-item>
        <text:list-item>
          <text:p text:style-name="P16" loext:marker-style-name="T2"><text:span text:style-name="T2">Trasparenza nelle procedure e nei bilanci</text:span></text:p>
        </text:list-item>
        <text:list-item>
          <text:p text:style-name="P16" loext:marker-style-name="T2"><text:span text:style-name="T2">Controllo sui costi di gestione e sugli investimenti</text:span></text:p>
        </text:list-item>
        <text:list-item>
          <text:p text:style-name="P16" loext:marker-style-name="T2"><text:span text:style-name="T2">Controllo sulla qualità,</text:span><text:span text:style-name="T1"> </text:span><text:span text:style-name="T2">quantità e modalità dei servizi erogati all'utenza</text:span></text:p>
        </text:list-item>
      </text:list>
      <text:p text:style-name="P11" loext:marker-style-name="T2"><text:span text:style-name="T2">I rappresentanti del Comune devono relazionare al Sindaco e al Consiglio Comunale, annualmente, sull'attività svolta in seno al Consorzio delle strade vicinali e sul loro andamento; detto resoconto deve essere <text:s/>consegnato in tempo utile per essere portato in discussione nel Consiglio Comunale successivo all'approvazione del Bilancio del Consorzio delle strade vicinali.</text:span></text:p>
      <text:p text:style-name="P11" loext:marker-style-name="T2"><text:span text:style-name="T2">Ai rappresentanti del Comune si applicano le disposizioni previste per gli Amministratori dalla vigente normativa in materia di trasparenza e gli stessi si impegnano a fornire all’Ente le informazioni richieste in merito.</text:span></text:p>
      <text:p text:style-name="P17" loext:marker-style-name="T2"/>
      <text:p text:style-name="P9" loext:marker-style-name="T2"><text:span text:style-name="T2">Art. 4 – Divieti, Revoca e decadenza</text:span></text:p>
      <text:p text:style-name="P11" loext:marker-style-name="T2"><text:span text:style-name="T2">E' fatto divieto ai rappresentanti, per la durata del loro mandato, di assumere incarichi di consulenza remunerati dal <text:s/>Consorzio delle strade vicinali, nonché da società da questo controllate</text:span><text:span text:style-name="T1"> </text:span><text:span text:style-name="T2">e collegate, pena la decadenza dal mandato.</text:span></text:p>
      <text:p text:style-name="P11" loext:marker-style-name="T2"><text:span text:style-name="T2">Ogni <text:s/>Rappresentante del Comune può essere revocato in qualsiasi tempo, <text:s/>oltre che nel caso di sopravvenute cause ostative, nel caso di:</text:span></text:p>
      <text:list text:style-name="WWNum19">
        <text:list-item text:start-value="1">
          <text:p text:style-name="P18" loext:marker-style-name="T2"><text:span text:style-name="T2">irregolare funzionamento del Consiglio di Amministrazione del Consorzio delle strade vicinali, </text:span></text:p>
        </text:list-item>
        <text:list-item>
          <text:p text:style-name="P18" loext:marker-style-name="T2"><text:span text:style-name="T2">violazione di leggi o regolamenti, </text:span></text:p>
        </text:list-item>
        <text:list-item>
          <text:p text:style-name="P18" loext:marker-style-name="T2"><text:span text:style-name="T2">mancata ottemperanza agli indirizzi e direttive impartiti, </text:span></text:p>
        </text:list-item>
        <text:list-item>
          <text:p text:style-name="P18" loext:marker-style-name="T2"><text:span text:style-name="T2">negligenza nella tutela degli interessi del Comune di Castagneto Carducci, </text:span></text:p>
        </text:list-item>
        <text:list-item>
          <text:p text:style-name="P18" loext:marker-style-name="T2"><text:soft-page-break/><text:span text:style-name="T2">assenza senza giustificato motivo <text:s/>a n.3 sedute consecutive del Consiglio di Amministrazione del Consorzio delle strade vicinali.</text:span></text:p>
        </text:list-item>
      </text:list>
      <text:p text:style-name="P11" loext:marker-style-name="T2"><text:span text:style-name="T2">L'atto di revoca, <text:s/>debitamente motivato, viene adottato dal Sindaco. </text:span></text:p>
      <text:p text:style-name="P5" loext:marker-style-name="T2"/>
      <text:p text:style-name="P9" loext:marker-style-name="T2"><text:span text:style-name="T2">Art. 5 – Compensi</text:span></text:p>
      <text:p text:style-name="P7" loext:marker-style-name="T2"><text:span text:style-name="T2">Ai rappresentanti del Comune <text:s/>spettano i gettoni lordi per ogni seduta o altri compensi comunque stabiliti dal competente organo secondo la vigente normativa.</text:span></text:p>
      <text:p text:style-name="P17" loext:marker-style-name="T2"/>
      <text:p text:style-name="P11" loext:marker-style-name="T2"><text:span text:style-name="T2">Art. 6 <text:s/>- Modalità di presentazione delle candidature</text:span></text:p>
      <text:p text:style-name="P11" loext:marker-style-name="T2"><text:span text:style-name="T2">I cittadini interessati possono presentare la propria candidatura, compilando il fac simile di domanda predisposto dall’Amministrazione Comunale e allegandovi il proprio Curriculum (utilizzare il modello di CV europeo) e la copia di un documento di identità valido.</text:span></text:p>
      <text:p text:style-name="P11" loext:marker-style-name="T2"><text:span text:style-name="T2">Le domande per le candidature, redatte secondo il modello allegato al presente avviso, devono pervenire al Protocollo del Comune di Castagneto Carducci, Via Marconi, 4 - 57022 <text:s/>Castagneto Carducci con le seguenti modalità:</text:span></text:p>
      <text:list text:style-name="WWNum20">
        <text:list-item text:start-value="1">
          <text:p text:style-name="P19" loext:marker-style-name="T2"><text:span text:style-name="T2">spedizione attraverso il servizio postale con avviso di ricevimento </text:span></text:p>
        </text:list-item>
        <text:list-item>
          <text:p text:style-name="P19" loext:marker-style-name="T2"><text:span text:style-name="T2">consegna a mano</text:span></text:p>
        </text:list-item>
        <text:list-item>
          <text:p text:style-name="P19" loext:marker-style-name="T2"><text:span text:style-name="T2">pec: <text:s/>mail@comune.castagneto.legalmailpa.it</text:span></text:p>
        </text:list-item>
      </text:list>
      <text:p text:style-name="P20" loext:marker-style-name="T2"><text:span text:style-name="T2">Per la spedizione a mezzo servizio postale vengono ritenute valide le sole candidature pervenute entro il termine stabilito, per cui non rileva la data di spedizione postale, ma di arrivo all’Ufficio Protocollo del Comune. Le consegne a mano (sia da parte dei diretti interessati che di corriere incaricato) devono avvenire esclusivamente presso l’Ufficio Protocollo del Comune, nell’orario indicato: dal lunedì al venerdì dalle ore 10.00 alle ore 12.30 - giovedì anche dalle 15.30 alle 17.30. Per l’invio a mezzo pec si considera valida la data di arrivo registrata dal sistema informatico dell’Ente.</text:span></text:p>
      <text:p text:style-name="P20" loext:marker-style-name="T2"><text:span text:style-name="T2">Le candidature devono pervenire entro e non oltre il giorno </text:span><text:span text:style-name="T16">14</text:span><text:span text:style-name="T8">/0</text:span><text:span text:style-name="T17">3</text:span><text:span text:style-name="T8">/20</text:span><text:span text:style-name="T18">25</text:span><text:span text:style-name="T2">.</text:span></text:p>
      <text:p text:style-name="P21" loext:marker-style-name="T19"/>
      <text:p text:style-name="P9" loext:marker-style-name="T2"><text:span text:style-name="T2">Allegato </text:span></text:p>
      <text:p text:style-name="P9" loext:marker-style-name="T2"><text:span text:style-name="T2">- Fac simile di domanda</text:span></text:p>
      <text:p text:style-name="P22">- Informativa Privacy</text:p>
      <text:p text:style-name="P23" loext:marker-style-name="T2"><text:span text:style-name="T20"/></text:p>
      <text:p text:style-name="P24"/>
      <text:p text:style-name="Standard"><text:span text:style-name="Internet_20_link"><text:span text:style-name="T2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fo:font-size="14pt" style:font-size-asian="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Normal_20__28_Web_29_" style:display-name="Normal (Web)" style:family="paragraph" style:parent-style-name="Standard">
      <style:paragraph-properties fo:margin-top="0.494cm" fo:margin-bottom="0.494cm" style:contextual-spacing="false"/>
      <style:text-properties fo:font-size="12pt" style:font-size-asian="12pt"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 style:display-name="Car. predefinito paragrafo1" style:family="text"/>
    <style:style style:name="Piè_20_di_20_pagina_20_Carattere" style:display-name="Piè di pagina Carattere" style:family="text" style:parent-style-name="Car._20_predefinito_20_paragrafo1"/>
    <style:style style:name="Internet_20_link" style:display-name="Internet link" style:family="text">
      <style:text-properties fo:color="#0000ff" loext:opacity="100%" style:text-underline-style="solid" style:text-underline-width="auto" style:text-underline-color="font-color"/>
    </style:style>
    <style:style style:name="inv-subject" style:family="text" style:parent-style-name="Car._20_predefinito_20_paragrafo"/>
    <style:style style:name="inv-meeting-url" style:family="text" style:parent-style-name="Car._20_predefinito_20_paragrafo"/>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Default_20_Paragraph_20_Font" style:display-name="Default Paragraph Font" style:family="text"/>
    <style:style style:name="estremosel" style:family="text" style:parent-style-name="Default_20_Paragraph_20_Fon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Arial" fo:font-family="Arial" style:font-family-generic="swiss"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cm" fo:margin-right="0cm" fo:text-indent="2.498cm" style:auto-text-indent="false"/>
      <style:text-properties style:font-name="Arial" fo:font-size="16pt" fo:font-style="italic" fo:font-weight="bold" style:font-size-asian="16pt" style:font-style-asian="italic" style:font-weight-asian="bold" style:font-name-complex="Arial" style:font-size-complex="16pt"/>
    </style:style>
    <style:style style:name="MP2" style:family="paragraph" style:parent-style-name="Header">
      <style:paragraph-properties fo:line-height="150%"/>
    </style:style>
    <style:style style:name="MP3" style:family="paragraph" style:parent-style-name="Header">
      <style:text-properties style:font-name="Arial" fo:font-style="italic" style:font-name-asian="Arial" style:font-style-asian="italic" style:font-name-complex="Arial"/>
    </style:style>
    <style:style style:name="MP4" style:family="paragraph">
      <loext:graphic-properties draw:fill="none" draw:fill-color="#ffffff"/>
      <style:paragraph-properties fo:text-align="center"/>
    </style:style>
    <style:style style:name="MP5" style:family="paragraph" style:parent-style-name="Footer">
      <style:text-properties style:font-name="Arial" fo:language="none" fo:country="none" style:language-asian="none" style:country-asian="none" style:font-name-complex="Arial"/>
    </style:style>
    <style:style style:name="MP6" style:family="paragraph" style:parent-style-name="Footer">
      <style:paragraph-properties fo:text-align="center" style:justify-single-word="false"/>
      <style:text-properties style:font-name="Arial" fo:font-size="8pt" fo:font-weight="bold" style:font-size-asian="8pt" style:font-weight-asian="bold" style:font-name-complex="Arial" style:font-size-complex="8pt"/>
    </style:style>
    <style:style style:name="MP7" style:family="paragraph" style:parent-style-name="Footer">
      <style:paragraph-properties fo:text-align="center" style:justify-single-word="false"/>
      <style:text-properties style:font-name="Arial" fo:font-size="8pt" style:font-size-asian="8pt" style:font-name-complex="Arial" style:font-size-complex="8pt"/>
    </style:style>
    <style:style style:name="MP8" style:family="paragraph" style:parent-style-name="Footer">
      <style:paragraph-properties fo:text-align="center" style:justify-single-word="false"/>
    </style:style>
    <style:style style:name="MP9" style:family="paragraph" style:parent-style-name="Footer">
      <style:paragraph-properties fo:text-align="center" style:justify-single-word="false"/>
      <style:text-properties style:font-name="Arial" fo:font-size="8pt" fo:language="en" fo:country="GB" style:font-size-asian="8pt" style:font-name-complex="Arial" style:font-size-complex="8pt"/>
    </style:style>
    <style:style style:name="MT1" style:family="text">
      <style:text-properties style:font-name="Arial" style:font-name-asian="Arial" style:font-name-complex="Arial"/>
    </style:style>
    <style:style style:name="MT2" style:family="text">
      <style:text-properties style:font-name="Arial" style:font-name-complex="Arial"/>
    </style:style>
    <style:style style:name="MT3" style:family="text">
      <style:text-properties style:font-name="Arial" fo:font-size="8pt" fo:language="en" fo:country="GB" fo:font-weight="bold" style:font-size-asian="8pt" style:font-weight-asian="bold" style:font-name-complex="Arial" style:font-size-complex="8pt"/>
    </style:style>
    <style:style style:name="MT4" style:family="text">
      <style:text-properties style:font-name="Arial" fo:font-size="8pt" fo:language="en" fo:country="GB" style:font-size-asian="8pt" style:font-name-complex="Arial" style:font-size-complex="8pt"/>
    </style:style>
    <style:style style:name="MT5" style:family="text">
      <style:text-properties style:use-window-font-color="true" loext:opacity="0%" style:font-name="Arial" fo:font-size="8pt" fo:language="en" fo:country="GB" officeooo:rsid="00f959e0" style:font-name-asian="Times New Roman" style:font-size-asian="8pt" style:language-asian="zh" style:country-asian="CN" style:font-name-complex="Arial" style:font-size-complex="8pt" style:language-complex="ar" style:country-complex="SA"/>
    </style:style>
    <style:style style:name="MT6" style:family="text">
      <style:text-properties style:font-name="Arial" fo:font-size="8pt" fo:language="en" fo:country="GB" officeooo:rsid="0072a679" style:font-size-asian="8pt" style:font-name-complex="Arial" style:font-size-complex="8pt"/>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49cm" fo:margin-bottom="1.249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Immagine3" text:anchor-type="char" svg:x="0cm" svg:y="-0.337cm" svg:width="1.233cm" svg:height="1.901cm" draw:z-index="2"><draw:image xlink:href="Pictures/1000000000000113000001A6741A5CC4.jpg" xlink:type="simple" xlink:show="embed" xlink:actuate="onLoad" draw:mime-type="image/jpeg"/></draw:frame>Comune di Castagneto Carducci<draw:frame draw:style-name="Mfr2" draw:name="Immagine1" text:anchor-type="char" svg:x="13.58cm" svg:y="-1.041cm" svg:width="3.6cm" svg:height="2.93cm" draw:z-index="11"><draw:image xlink:href="Pictures/10000000000001980000014C7439A471.jpg" xlink:type="simple" xlink:show="embed" xlink:actuate="onLoad" draw:mime-type="image/jpeg"/></draw:frame></text:p>
        <text:p text:style-name="MP2"><text:span text:style-name="MT1"><text:s text:c="26"/></text:span><text:span text:style-name="MT2">Provincia di Livorno</text:span></text:p>
        <text:p text:style-name="MP3"><draw:line text:anchor-type="char" draw:z-index="5" draw:name="Forma1" draw:style-name="Mgr1" draw:text-style-name="MP4" svg:x1="0cm" svg:y1="0.628cm" svg:x2="17.145cm" svg:y2="0.628cm"><text:p/></draw:line><text:s text:c="93"/></text:p>
      </style:header>
      <style:footer>
        <text:p text:style-name="MP5"><draw:line text:anchor-type="char" draw:z-index="8" draw:name="Forma2" draw:style-name="Mgr1" draw:text-style-name="MP4" svg:x1="0cm" svg:y1="0.199cm" svg:x2="17.145cm" svg:y2="0.199cm"><text:p/></draw:line></text:p>
        <text:p text:style-name="MP6">Area 2 – Servizi di Supporto Amministrativo e Demografici – Segreteria Generale</text:p>
        <text:p text:style-name="MP6">Servizi Educativi – Socio Sanitari e Culturali</text:p>
        <text:p text:style-name="MP7">Servizi - Contratti - Segreteria</text:p>
        <text:p text:style-name="MP7">Via Marconi n.4 <text:s/>57022 Castagneto Carducci</text:p>
        <text:p text:style-name="MP8"><text:span text:style-name="MT3">Tel. </text:span><text:span text:style-name="MT4">0565 778</text:span><text:span text:style-name="MT5">204</text:span><text:span text:style-name="MT4"> – </text:span><text:span text:style-name="MT3">Fax</text:span><text:span text:style-name="MT4"> 0565 763845</text:span></text:p>
        <text:p text:style-name="MP8"><text:span text:style-name="MT3">Mail</text:span><text:span text:style-name="MT4"> – <text:s/></text:span><text:span text:style-name="MT6">e.balestri</text:span><text:span text:style-name="MT4">@comune.castagneto-carducci.li.it</text:span></text:p>
        <text:p text:style-name="MP9"/>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astagneto Carducci, 7 aprile 2009</dc:title>
    <dc:subject/>
    <meta:keyword/>
    <meta:initial-creator>g.fortuna</meta:initial-creator>
    <meta:creation-date>2020-12-22T12:52:00</meta:creation-date>
    <dc:date>2025-02-17T08:10:34.953000000</dc:date>
    <meta:print-date>2025-01-02T15:56:06.582000000</meta:print-date>
    <meta:editing-cycles>152</meta:editing-cycles>
    <meta:editing-duration>PT14H31M49S</meta:editing-duration>
    <meta:generator>LibreOffice/24.8.4.2$Windows_X86_64 LibreOffice_project/bb3cfa12c7b1bf994ecc5649a80400d06cd71002</meta:generator>
    <meta:printed-by>File PDF</meta:printed-by>
    <meta:document-statistic meta:table-count="0" meta:image-count="2" meta:object-count="0" meta:page-count="3" meta:paragraph-count="66" meta:word-count="1212" meta:character-count="8521" meta:non-whitespace-character-count="7231"/>
  </office:meta>
</office:document-meta>
</file>